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
         A<text:tab/>GEWIJZIGD VOORSTEL VAN WET</text:h>
      <text:p text:style-name="ifm_p_ifm">24 jan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Faillissementswet wordt aangepast ter verbetering van de aansluiting van de gemeentelijke schuldhulpverlening en de wettelijke schuldsaneringsregeling natuurlijke perso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In artikel 285, eerste lid, onder f, wordt na de eerste zin ingevoegd «Als aannemelijk is dat onvoldoende aflossingsmogelijkheden bij de schuldenaar of andere omstandigheden het onmogelijk maken om tot een buitengerechtelijke schuldregeling te komen, hoeft voor de afgifte van deze verklaring niet eerst een poging te zijn gedaan om tot een dergelijke regeling te komen.».</text:p>
      <text:p text:style-name="ifm_p_mt.3.76mm_indent.no_ifm">B</text:p>
      <text:p text:style-name="ifm_p_mt.3.76mm_indent.0.13in_ifm">Artikel 288 wordt als volgt gewijzigd:</text:p>
      <text:p text:style-name="ifm_p_mt.3.76mm_indent.0.13in_ifm">1.<text:s/>In het eerste lid, onderdeel b, wordt «vijf jaar» vervangen door «drie jaar».</text:p>
      <text:p text:style-name="ifm_p_mt.3.76mm_indent.0.13in_ifm">2.<text:s/>In het tweede lid wordt aan onderdeel b toegevoegd «of» en vervalt onder vervanging van «; of» aan het slot van onderdeel c door een punt onderdeel d.</text:p>
      <text:p text:style-name="ifm_p_mt.3.76mm_indent.no_ifm">C</text:p>
      <text:p text:style-name="ifm_p_mt.3.76mm_indent.0.13in_ifm">Artikel 349a wordt als volgt gewijzigd:</text:p>
      <text:p text:style-name="ifm_p_mt.3.76mm_indent.0.13in_ifm">1.<text:s/>In het eerste lid wordt «drie jaar» vervangen door «anderhalf jaar», wordt na «die dag daaronder begrepen» ingevoegd «, dan wel van de dag waarop de eerste aflossing is gedaan in het kader van de buitengerechtelijke schuldregeling als bedoeld in artikel 285, eerste lid, onder f, indien die dag eerder is gelegen» en wordt «vijf jaar» vervangen door «drieënhalf jaar».</text:p>
      <text:p text:style-name="ifm_p_mt.3.76mm_indent.0.13in_ifm">2.<text:s/>In het tweede lid, tweede zin, wordt «of als de schuldenaar» vervangen door «als de schuldenaar» en wordt voor de punt aan het slot ingevoegd «of als zich andere omstandigheden voordoen, die bij algemene maatregel van bestuur kunnen worden bepaald».</text:p>
      <text:h text:style-name="ifm_p_font.bold_mt.5.08mm_page.keep-with-next_ifm" text:outline-level="2">ARTIKEL<text:s/>II<text:s/></text:h>
      <text:p text:style-name="ifm_p_mt.4.23mm_indent.0.13in_ifm">Deze wet is van toepassing op verzoekschriften tot toepassing van de schuldsaneringsregeling die voor het tijdstip van inwerkingtreding van deze wet zijn ingediend bij de rechtbank en waarop nog niet is beslis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15, A<text:tab/><text:page-number text:select-page="current"/></text:p>
      </style:footer>
    </style:master-page>
    <style:master-page xmlns:sdu-fn="http://schema.sdu.nl/2011/07/functions" style:name="Landscape" style:page-layout-name="landscape-margin-text">
      <style:footer>
        <text:p text:style-name="footer">Eerste Kamer, vergaderjaar 2022-2023, 35 9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Gewijzigd voorstel van wet</dc:title>
    <meta:user-defined meta:name="OVERHEIDop.ParlID/DC.identifier">kst-35915-A</meta:user-defined>
    <meta:user-defined meta:name="OVERHEIDop.ondernummer">A</meta:user-defined>
    <meta:user-defined meta:name="DCTERMS.W3CDTF/DCTERMS.available">2023-01-26</meta:user-defined>
    <meta:user-defined meta:name="OVERHEIDop.KamerstukTypen/DC.type">Voorstel van we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Faillissementswet ter verbetering van de doorstroom van de gemeentelijke schuldhulpverlening naar de wettelijke schuldsaneringsregeling natuurlijke person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DCTERMS.W3CDTF/DCTERMS.issued">2023-01-24</meta:user-defined>
    <meta:user-defined meta:name="OVERHEIDop.dossiertitel">Wijziging van de Faillissementswet ter verbetering van de doorstroom van de gemeentelijke schuldhulpverlening naar de wettelijke schuldsaneringsregeling natuurlijke personen</meta:user-defined>
    <meta:user-defined meta:name="OVERHEIDop.versieInformatie"/>
  </office:meta>
</office:document-meta>
</file>