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2<text:tab/>AMENDEMENT VAN HET LID KATHMANN</text:h>
      <text:p text:style-name="ifm_p_ifm">Ontvangen 7 juni 2022</text:p>
      <text:p text:style-name="ifm_p_mt.3.76mm_indent.0.13in_ifm">De ondergetekende stelt het volgende amendement voor:</text:p>
      <text:p text:style-name="ifm_p_mt.3.76mm_indent.0.13in_ifm">Artikel I wordt als volgt gewijzigd:</text:p>
      <text:p text:style-name="ifm_p_mt.3.76mm_indent.0.13in_ifm">1.<text:s/>Voor de tekst worden een aanhef en een onderdeelsaanduiding ingevoegd, luidende:</text:p>
      <text:p text:style-name="ifm_p_mt.3.76mm_indent.0.13in_ifm">De Faillissementswet wordt als volgt gewijzigd:</text:p>
      <text:p text:style-name="ifm_p_mt.3.76mm_indent.no_ifm">A</text:p>
      <text:p text:style-name="ifm_p_mt.3.76mm_indent.0.13in_ifm">2.<text:s/>In onderdeel A (nieuw) vervalt «van de Faillissementswet».</text:p>
      <text:p text:style-name="ifm_p_mt.3.76mm_indent.0.13in_ifm">3.<text:s/>Er wordt een onderdeel toegevoegd, luidende:</text:p>
      <text:p text:style-name="ifm_p_mt.3.76mm_indent.no_ifm">B</text:p>
      <text:p text:style-name="ifm_p_mt.3.76mm_indent.0.13in_ifm">Artikel 349a wordt als volgt gewijzigd:</text:p>
      <text:p text:style-name="ifm_p_mt.3.76mm_indent.0.13in_ifm">1.<text:s/>In het eerste lid wordt «drie jaar» vervangen door «anderhalf jaar» en wordt «vijf jaar» vervangen door «drieënhalf jaar».</text:p>
      <text:p text:style-name="ifm_p_mt.3.76mm_indent.0.13in_ifm">2.<text:s/>In het tweede lid wordt «vijf jaar» vervangen door «drieënhalf jaar».</text:p>
      <text:h text:style-name="ifm_p_font.bold_mt.5.08mm_page.keep-with-next_ifm" text:outline-level="2">Toelichting</text:h>
      <text:p text:style-name="ifm_p_mt.4.23mm_indent.0.13in_ifm">De ruim 600.000 huishoudens in de problematische schulden ervaren grote stress. Voor hen is het elke dag weer de vraag of zij voldoende geld hebben om eten te kopen of de huur te betalen. Gemiddeld vragen burgers pas na 5 jaar hulp. Na een periode van stabilisatie volgt een schuldregeling van minstens 3 jaar. De periode dat mensen in de schulden zitten kan daardoor oplopen tot 9 jaar. Uit onderzoek blijkt dat de gevolgen hiervan niet alleen desastreus zijn voor het individu, maar ook tot hoge maatschappelijke kosten leiden. Voor veel burgers is het perspectief op een jarenlange schuldsanering zelfs reden om helemaal geen hulp te vragen.</text:p>
      <text:p text:style-name="ifm_p_indent.0.13in_ifm">De schuldsanering moet korter, zodat mensen kunnen werken aan een schuldenvrije toekomst. Maar ook voor schuldeisers komt er daardoor meer duidelijkheid over welk bedrag zij op hun vordering nog tegemoet zien.</text:p>
      <text:p text:style-name="ifm_p_mt.3.76mm_indent.0.13in_ifm">Een schuldsanering van drie jaar is daarom gewoonweg te lang. Mensen in de schulden zitten hierdoor onnodig in de problemen en kunnen hierdoor niet aan de slag met hun arbeidsmarktkansen en hun gezondheid. Dit amendement zorgt ervoor dat, in lijn met de motie-Jetten cs<text:note text:id="ID-1034429-d37e142" text:note-class="footnote"><text:note-citation text:label="1 ">1</text:note-citation><text:note-body><text:p text:style-name="ifm_p_font.normal_size.6.93pt_mt..5mm_indent.-0.1161in_mleft.0.1161in_ifm">Detail 2020D35903 | Tweede Kamer der Staten-Generaal</text:p></text:note-body></text:note>, de Wet schuldsanering natuurlijk personen (WSNP) in duur wordt beperkt tot anderhalf jaar. Tevens regelt dit amendement dat de dat de rechter de termijn kan verlengen met maximaal twee jaar, zoals in de huidige wet ook staat.</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12<text:tab/><text:page-number text:select-page="current"/></text:p>
      </style:footer>
    </style:master-page>
    <style:master-page xmlns:sdu-fn="http://schema.sdu.nl/2011/07/functions" style:name="Landscape" style:page-layout-name="landscape-margin-text">
      <style:footer>
        <text:p text:style-name="footer">Tweede Kamer, vergaderjaar 2021-2022, 35 9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Amendement van het lid Kathmann over het verkorten van de wettelijke schuldsaneringsregeling</dc:title>
    <meta:user-defined meta:name="OVERHEIDop.ParlID/DC.identifier">kst-35915-12</meta:user-defined>
    <meta:user-defined meta:name="OVERHEIDop.ondernummer">12</meta:user-defined>
    <meta:user-defined meta:name="DCTERMS.W3CDTF/DCTERMS.available">2022-06-0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Amendement van het lid Kathmann over het verkorten van de wettelijke schuldsaneringsregeling</meta:user-defined>
    <meta:user-defined meta:name="OVERHEIDop.indiener">B.C. Kathman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Faillissementswet ter verbetering van de doorstroom van de gemeentelijke schuldhulpverlening naar de wettelijke schuldsaneringsregeling natuurlijke personen; Amendement; Amendement van het lid Kathmann over het verkorten van de wettelijke schuldsan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