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6
      <text:tab/>MOTIE VAN HET LID PETER DE GROOT</text:h>
      <text:p text:style-name="ifm_p_ifm">Voorgesteld 22 juni 2022</text:p>
      <text:p text:style-name="ifm_p_mt.3.76mm_ifm">De Kamer,</text:p>
      <text:p text:style-name="ifm_p_mt.3.76mm_ifm">gehoord de beraadslaging,</text:p>
      <text:p text:style-name="ifm_p_mt.3.76mm_ifm">constaterende dat er op dit moment onvoldoende tijdelijke huisvesting beschikbaar is voor het huisvesten van aandachtsgroepen, zoals statushouders;</text:p>
      <text:p text:style-name="ifm_p_mt.3.76mm_ifm">constaterende dat statushouders hierdoor langer in azc's verblijven;</text:p>
      <text:p text:style-name="ifm_p_mt.3.76mm_ifm">overwegende dat het niet geven van voorrang aan statushouders pas in kan gaan wanneer er voldoende beschikbare tijdelijke voorraad is, gelet op de taakstelling van gemeenten;</text:p>
      <text:p text:style-name="ifm_p_mt.3.76mm_ifm">verzoekt de regering de Huisvestingswet 2014 in verband met het uitzonderen van het verlenen van voorrang aan vergunninghouders bij huisvesting op grond van het feit dat zij vergunninghouder zijn, pas in werking te laten treden nadat er voldoende voorraad is van tijdelijke huisvesting,</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6<text:tab/><text:page-number text:select-page="current"/></text:p>
      </style:footer>
    </style:master-page>
    <style:master-page xmlns:sdu-fn="http://schema.sdu.nl/2011/07/functions" style:name="Landscape" style:page-layout-name="landscape-margin-text">
      <style:footer>
        <text:p text:style-name="footer">Tweede Kamer, vergaderjaar 2021-2022, 35 91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Peter de Groot over de Huisvestingswet 2014 pas in werking laten treden nadat er voldoende voorraad is van tijdelijke huisvesting</dc:title>
    <meta:user-defined meta:name="OVERHEIDop.ParlID/DC.identifier">kst-35914-16</meta:user-defined>
    <meta:user-defined meta:name="OVERHEIDop.ondernummer">16</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Peter de Groot over de Huisvestingswet 2014 pas in werking laten treden nadat er voldoende voorraad is van tijdelijke huisvesting</meta:user-defined>
    <meta:user-defined meta:name="OVERHEIDop.indiener">P.C. (Peter) de Groot</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Peter de Groot over de Huisvestingswet 2014 pas in werking laten treden nadat er voldoende voorraad is van tijdelijke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