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1
      <text:tab/>MOTIE VAN HET LID GEURTS</text:h>
      <text:p text:style-name="ifm_p_ifm">Voorgesteld 22 juni 2022</text:p>
      <text:p text:style-name="ifm_p_mt.3.76mm_ifm">De Kamer,</text:p>
      <text:p text:style-name="ifm_p_mt.3.76mm_ifm">gehoord de beraadslaging,</text:p>
      <text:p text:style-name="ifm_p_mt.3.76mm_ifm">constaterende dat inmiddels 14.000 statushouders niet weg kunnen uit asielzoekerscentra vanwege het tekort aan woonruimte, waardoor de Nederlandse asielopvang vastloopt;</text:p>
      <text:p text:style-name="ifm_p_mt.3.76mm_ifm">constaterende dat het aannemen van het voorliggende initiatiefwetsvoorstel tot gevolg heeft dat statushouders langer in de reeds overvolle azc's moeten blijven of dat er extra azc's gebouwd moeten worden;</text:p>
      <text:p text:style-name="ifm_p_mt.3.76mm_ifm">constaterende dat het kabinet inmiddels spreekt over een asielcrisis waarvan het zegt dat er geen taboes zijn om hiervoor oplossingen te vinden, maar dat voorliggend initiatiefwetsvoorstel de asielcrisis alleen maar verlengt;</text:p>
      <text:p text:style-name="ifm_p_mt.3.76mm_ifm">overwegende dat het Rijk meer verantwoordelijkheid moet nemen voor de huisvesting van statushouders door met regionale afspraken over tijdelijke woningen de druk op gemeenten te verlichten;</text:p>
      <text:p text:style-name="ifm_p_mt.3.76mm_ifm">constaterende dat de Crisis-en herstelwet kortere procedures mogelijk maakt voor een omgevingsvergunning voor tijdelijke flexwoningen;</text:p>
      <text:p text:style-name="ifm_p_mt.3.76mm_ifm">verzoekt de regering proactief met gemeenten aan de slag te gaan om het huidige juridische instrumentarium, zoals Crisis- en herstelwet, te benutten en nieuw juridisch instrumentarium te verkennen ter versnelling van procedures om tijdelijke woningen te plaats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1<text:tab/><text:page-number text:select-page="current"/></text:p>
      </style:footer>
    </style:master-page>
    <style:master-page xmlns:sdu-fn="http://schema.sdu.nl/2011/07/functions" style:name="Landscape" style:page-layout-name="landscape-margin-text">
      <style:footer>
        <text:p text:style-name="footer">Tweede Kamer, vergaderjaar 2021-2022, 35 9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Geurts over het huidige juridisch instrumentarium benutten</dc:title>
    <meta:user-defined meta:name="OVERHEIDop.ParlID/DC.identifier">kst-35914-11</meta:user-defined>
    <meta:user-defined meta:name="OVERHEIDop.ondernummer">11</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Geurts over het huidige juridisch instrumentarium benutten</meta:user-defined>
    <meta:user-defined meta:name="OVERHEIDop.indiener">J.L. Geurt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Geurts over het huidige juridisch instrumentarium ben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