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9<text:tab/>AMENDEMENT VAN HET LID GRINWIS C.S.</text:h>
      <text:p text:style-name="ifm_p_ifm">Ontvangen 14 maart 2022</text:p>
      <text:p text:style-name="ifm_p_mt.3.76mm_indent.0.13in_ifm">De ondergetekenden stellen het volgende amendement voor:</text:p>
      <text:h text:style-name="ifm_p_mt.5.08mm_ifm" text:outline-level="2">I</text:h>
      <text:p text:style-name="ifm_p_mt.3.76mm_indent.0.13in_ifm">Artikel 2 wordt als volgt gewijzigd:</text:p>
      <text:p text:style-name="ifm_p_mt.3.76mm_indent.0.13in_ifm">1.<text:s/>In het eerste lid wordt na «in de bijlage» toegevoegd «en over andere wegen».</text:p>
      <text:p text:style-name="ifm_p_mt.3.76mm_indent.0.13in_ifm">2.<text:s/>In het tweede lid wordt na «begin en einde van het wegvak of deel daarvan» toegevoegd «als bedoeld in de bijlage».</text:p>
      <text:h text:style-name="ifm_p_mt.5.08mm_ifm" text:outline-level="2">II</text:h>
      <text:p text:style-name="ifm_p_mt.3.76mm_indent.0.13in_ifm">In artikel 4, eerste lid, wordt na «op een wegvak als bedoeld in de bijlage» toegevoegd «en over andere wegen».</text:p>
      <text:h text:style-name="ifm_p_mt.5.08mm_ifm" text:outline-level="2">III</text:h>
      <text:p text:style-name="ifm_p_mt.3.76mm_indent.0.13in_ifm">In artikel 5 wordt, onder vernummering van het derde lid tot vierde lid, na het tweede lid een nieuw lid ingevoegd, luidende:</text:p>
      <text:p text:style-name="ifm_p_mt.3.76mm_indent.0.13in_ifm">3.  Het tarief voor de vrachtwagenheffing bedraagt per gereden kilometer in euro op andere wegvakken of wegen dan aangewezen in de bijlage € 0,00.</text:p>
      <text:h text:style-name="ifm_p_font.bold_mt.5.08mm_page.keep-with-next_ifm" text:outline-level="2">Toelichting</text:h>
      <text:p text:style-name="ifm_p_mt.4.23mm_indent.0.13in_ifm">Dit amendement regelt dat het heffingsnetwerk van de vrachtwagenheffing, evenals in België, ten principale wordt uitgebreid naar het gehele Nederlandse wegennet (artikel 2, eerste en tweede lid), maar dat tegelijk voor de wegen die niet zijn aangewezen in de bijlage bij de Wet vrachtwagenheffing, een tarief per gereden kilometer van € 0,00 geldt. In tegenstelling tot bijvoorbeeld België valt in de huidige opzet van het wetsvoorstel niet het hele wegennet onder het heffingsnetwerk, maar is er sprake van een heffing die alleen geldt op een select deel van het Nederlandse wegennet. Tegelijkertijd geldt wel de verplichting om op alle openbare wegen in Nederland de boordapparatuur ingeschakeld te hebben. De indieners doen met dit amendement meer recht aan de afspraak uit het coalitieakkoord «Vertrouwen in de toekomst», waarin is afgesproken dat in navolging van omringende landen zo spoedig mogelijk een vrachtwagenheffing zou worden ingevoerd, waarbij met name aan de door België gekozen route werd gedacht, ook voor wat betreft de keuzes in de bijbehorende wetgeving.</text:p>
      <text:p text:style-name="ifm_p_mt.5.08mm_ifm"><text:line-break/>Grinwis<text:line-break/><text:line-break/>Van der Graaf<text:line-break/><text:line-break/>Van Ginneken<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9<text:tab/><text:page-number text:select-page="current"/></text:p>
      </style:footer>
    </style:master-page>
    <style:master-page xmlns:sdu-fn="http://schema.sdu.nl/2011/07/functions" style:name="Landscape" style:page-layout-name="landscape-margin-text">
      <style:footer>
        <text:p text:style-name="footer">Tweede Kamer, vergaderjaar 2021-2022, 35 9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Amendement; Amendement van het lid Grinwis c.s. over het heffingsnetwerk uitbreiden naar het volledige wegennet en een nultarief voor alle niet in de bijlage genoemde wegen</dc:title>
    <meta:user-defined meta:name="OVERHEIDop.ParlID/DC.identifier">kst-35910-9</meta:user-defined>
    <meta:user-defined meta:name="OVERHEIDop.ondernummer">9</meta:user-defined>
    <meta:user-defined meta:name="DCTERMS.W3CDTF/DCTERMS.available">2022-08-04</meta:user-defined>
    <meta:user-defined meta:name="OVERHEIDop.KamerstukTypen/DC.type">Amendement</meta:user-defined>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Amendement van het lid Grinwis c.s. over het heffingsnetwerk uitbreiden naar het volledige wegennet en een nultarief voor alle niet in de bijlage genoemde wegen</meta:user-defined>
    <meta:user-defined meta:name="OVERHEIDop.indiener">C. Stoffer</meta:user-defined>
    <meta:user-defined meta:name="OVERHEIDop.indiener">L.M. van Ginneken</meta:user-defined>
    <meta:user-defined meta:name="OVERHEIDop.indiener">S.J.F. van der Graaf</meta:user-defined>
    <meta:user-defined meta:name="OVERHEIDop.indiener">P.A. Grinwis</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Regels voor het in rekening brengen van een vrachtwagenheffing voor het rijden met een vrachtwagen op aangewezen wegvakken (Wet vrachtwagenheffing); Amendement; Amendement van het lid Grinwis c.s. over het heffingsnetwerk uitbreiden naar het volledige wegennet en een nultarief voor alle niet in de bijlage genoemde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