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8<text:tab/>Wijziging van de Wet op het financieel toezicht en de Faillissementswet ter implementatie van de richtlijn tot wijziging van de richtlijn herstel en afwikkeling van banken en beleggingsondernemingen (Implementatiewet verliesabsorptie- en herkapitalisatiecapaciteit van banken en beleggingsondernemingen)</text:h>
      <text:h text:style-name="ifm_p_font.bold_size.9.06pt_mt.18.8mm_indent.-58.5mm_ifm" text:outline-level="1">
         B<text:tab/>EINDVERSLAG VAN DE VASTE COMMISSIE VOOR FINANCIËN<text:note text:id="ID-1009156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7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0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0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en de Faillissementswet ter implementatie van de richtlijn tot wijziging van de richtlijn herstel en afwikkeling van banken en beleggingsondernemingen (Implementatiewet verliesabsorptie- en herkapitalisatiecapaciteit van banken en beleggingsondernemingen); Eindverslag</dc:title>
    <meta:user-defined meta:name="OVERHEIDop.ParlID/DC.identifier">kst-35908-B</meta:user-defined>
    <meta:user-defined meta:name="OVERHEIDop.ondernummer">B</meta:user-defined>
    <meta:user-defined meta:name="DCTERMS.W3CDTF/DCTERMS.available">2021-12-10</meta:user-defined>
    <meta:user-defined meta:name="OVERHEIDop.KamerstukTypen/DC.type">Verslag</meta:user-defined>
    <meta:user-defined meta:name="DCTERMS.W3CDTF/OVERHEIDop.datumVergadering"/>
    <meta:user-defined meta:name="OVERHEIDop.dossiernummer">3590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en de Faillissementswet ter implementatie van de richtlijn tot wijziging van de richtlijn herstel en afwikkeling van banken en beleggingsondernemingen (Implementatiewet verliesabsorptie- en herkapitalisatiecapaciteit van banken en beleggingsondernemin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Economie | Ondernemen</meta:user-defined>
    <meta:user-defined meta:name="DCTERMS.W3CDTF/DCTERMS.issued">2021-12-07</meta:user-defined>
    <meta:user-defined meta:name="OVERHEIDop.dossiertitel">Wijziging van de Wet op het financieel toezicht en de Faillissementswet ter implementatie van de richtlijn tot wijziging van de richtlijn herstel en afwikkeling van banken en beleggingsondernemingen (Implementatiewet verliesabsorptie- en herkapitalisatiecapaciteit van banken en beleggingsondernemingen)</meta:user-defined>
    <meta:user-defined meta:name="OVERHEIDop.versieInformatie"/>
  </office:meta>
</office:document-meta>
</file>