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5-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5<text:tab/>Wijziging van de Zorgverzekeringswet in verband met het ongewijzigd laten van het verplicht eigen risico voor de zorgverzekering voor het jaar 2022</text:h>
      <text:h text:style-name="ifm_p_font.bold_size.9.06pt_mt.18.8mm_indent.-58.5mm_ifm" text:outline-level="1">
         A<text:tab/>BRIEF VAN DE MINISTER VAN VOLKSGEZONDHEID, WELZIJN EN SPORT</text:h>
      <text:p text:style-name="ifm_p_mt.3.76mm_ifm">Aan de Voorzitter van de Eerste Kamer der Staten-Generaal</text:p>
      <text:p text:style-name="ifm_p_mt.3.76mm_ifm">Den Haag, 10 september 2021</text:p>
      <text:p text:style-name="ifm_p_mt.3.76mm_ifm">Op 3 september jongstleden is de Wijziging van de Zorgverzekeringswet in verband met het ongewijzigd laten van het verplicht eigen risico voor de zorgverzekering voor het jaar 2022 (Kamerstukken 35 905) bij de Tweede Kamer ingediend. Zoals in de memorie van toelichting wordt opgemerkt, is het van belang dat de parlementaire behandeling van dit wetsvoorstel uiterlijk in september 2021 is afgerond. Dit omdat de Zorgverzekeringswet en het Besluit zorgverzekering voorschrijven dat voor 1 oktober verschillende bedragen in het kader van de risicoverevening zijn vastgesteld. Om deze bedragen goed vast te kunnen stellen, moet de hoogte van het verplicht eigen risico bekend zijn. De hoogte van het verplicht eigen risico is onder meer nodig voor de toekenning van de vereveningsbijdrage door het Zorginstituut en voor zorgverzekeraars voor hun premiestelling welke zij uiterlijk 12 november 2021 bekend moeten maken. Hoewel dit wetsvoorstel thans nog in behandeling is bij de Tweede Kamer, zou ik het bijzonder op prijs stellen indien u reeds nu rekening houdt met een spoedige behandeling van dit wetsvoorstel in septembe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905, A<text:tab/><text:page-number text:select-page="current"/></text:p>
      </style:footer>
    </style:master-page>
    <style:master-page xmlns:sdu-fn="http://schema.sdu.nl/2011/07/functions" style:name="Landscape" style:page-layout-name="landscape-margin-text">
      <style:footer>
        <text:p text:style-name="footer">Eerste Kamer, vergaderjaar 2020-2021, 35 90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voor het jaar 2022; Brief van de minister van VWS over spoedige behandeling van wetsvoorstel 35905 ongewijzigd laten verplicht eigen risico voor de zorgverzekering 2022</dc:title>
    <meta:user-defined meta:name="OVERHEIDop.ParlID/DC.identifier">kst-35905-A</meta:user-defined>
    <meta:user-defined meta:name="OVERHEIDop.ondernummer">A</meta:user-defined>
    <meta:user-defined meta:name="DCTERMS.W3CDTF/DCTERMS.available">2021-09-10</meta:user-defined>
    <meta:user-defined meta:name="OVERHEIDop.KamerstukTypen/DC.type">Brief</meta:user-defined>
    <meta:user-defined meta:name="OVERHEIDop.dossiernummer">35905</meta:user-defined>
    <meta:user-defined meta:name="OVERHEIDop.documenttitel">Brief van de minister van VWS over spoedige behandeling van wetsvoorstel 35905 ongewijzigd laten verplicht eigen risico voor de zorgverzekering 2022</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Zorgverzekeringswet in verband met het ongewijzigd laten van het verplicht eigen risico voor de zorgverzekering voor het jaar 2022; Brief van de minister van VWS over spoedige behandeling van wetsvoorstel 35905 ongewijzigd laten verplicht eigen risico voor de zorgverzeker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DCTERMS.W3CDTF/DCTERMS.issued">2021-09-10</meta:user-defined>
    <meta:user-defined meta:name="OVERHEIDop.dossiertitel">Wijziging van de Zorgverzekeringswet in verband met het ongewijzigd laten van het verplicht eigen risico voor de zorgverzekering voor het jaar 2022</meta:user-defined>
    <meta:user-defined meta:name="OVERHEIDop.versieInformatie"/>
  </office:meta>
</office:document-meta>
</file>