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7
      <text:tab/>NOTA VAN WIJZIGING</text:h>
      <text:p text:style-name="ifm_p_ifm">Ontvangen 1 december 2021</text:p>
      <text:p text:style-name="ifm_p_mt.3.76mm_indent.0.13in_ifm">Het voorstel van wet wordt als volgt gewijzigd:</text:p>
      <text:h text:style-name="ifm_p_font.roman_mt.3.76mm_page.keep-with-next_ifm" text:outline-level="1">A</text:h>
      <text:p text:style-name="ifm_p_mt.3.76mm_indent.0.13in_ifm">Artikel II, komt te luiden:</text:p>
      <text:h text:style-name="ifm_p_font.bold_mt.3.76mm_page.keep-with-next_ifm" text:outline-level="1">ARTIKEL II. 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Bij indiening van het wetsvoorstel is niet voldoende onderkend dat het wenselijk of noodzakelijk kan zijn dat verschillende onderdelen van de wet op een verschillend moment inwerking treden. Sommige onderdelen van de wet kunnen niet lopende een kalenderjaar inwerking treden, maar kunnen slechts inwerking treden met ingang van een nieuw kalenderjaar. Dit houdt verband met het feit dat deze onderdelen een directe relatie hebben met een begrotingsjaar. Om die reden wordt met deze nota van wijziging de inwerkingtredingsbepaling aangepast, zodat gefaseerde inwerkingtreding mogelijk word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7<text:tab/><text:page-number text:select-page="current"/></text:p>
      </style:footer>
    </style:master-page>
    <style:master-page xmlns:sdu-fn="http://schema.sdu.nl/2011/07/functions" style:name="Landscape" style:page-layout-name="landscape-margin-text">
      <style:footer>
        <text:p text:style-name="footer">Tweede Kamer, vergaderjaar 2021-2022, 35 9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Nota van wijziging; Nota van wijziging</dc:title>
    <meta:user-defined meta:name="OVERHEIDop.ParlID/DC.identifier">kst-35900-7</meta:user-defined>
    <meta:user-defined meta:name="OVERHEIDop.ondernummer">7</meta:user-defined>
    <meta:user-defined meta:name="DCTERMS.W3CDTF/DCTERMS.available">2021-12-06</meta:user-defined>
    <meta:user-defined meta:name="OVERHEIDop.KamerstukTypen/DC.type">Nota van wijziging</meta:user-defined>
    <meta:user-defined meta:name="OVERHEIDop.dossiernummer">35900</meta:user-defined>
    <meta:user-defined meta:name="OVERHEIDop.documenttitel">Nota van wijziging</meta:user-defined>
    <meta:user-defined meta:name="OVERHEIDop.indiener">I.K. van Engelshov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