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0<text:tab/>Wijziging van de Wet subsidiëring landelijke onderwijsondersteunende activiteiten 2013 in verband met de toebedeling van wettelijke taken op het gebied van internationalisering binnen het onderwijs (Wet wettelijke taken internationalisering onderwijs)</text:h>
      <text:h text:style-name="ifm_p_font.bold_size.9.06pt_mt.18.8mm_indent.-58.5mm_ifm" text:outline-level="1">Nr. 12
      <text:tab/>GEWIJZIGD AMENDEMENT VAN DE LEDEN VAN DER GRAAF EN VAN DER WOUDE TER VERVANGING VAN DAT GEDRUKT ONDER NR. 11</text:h>
      <text:p text:style-name="ifm_p_ifm">Ontvangen 25 maart 2022</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zendt binnen zes jaar na de inwerkingtreding van deze wet, en vervolgens uiterlijk iedere zes jaar, aan de Staten-Generaal een verslag over het functioneren van Stichting Nuffic.</text:p>
      <text:h text:style-name="ifm_p_font.bold_mt.5.08mm_page.keep-with-next_ifm" text:outline-level="2">Toelichting</text:h>
      <text:p text:style-name="ifm_p_mt.4.23mm_indent.0.13in_ifm">Dit amendement regelt dat het Nuffic periodiek extern geëvalueerd wordt.</text:p>
      <text:p text:style-name="ifm_p_mt.3.76mm_indent.0.13in_ifm">Met de Wet wettelijke taken internationalisering onderwijs krijgt het Nuffic diverse wettelijke advies-, uitvoerings- en informatievoorzieningstaken. Daarmee is het Nuffic naast de status die het al had als privaatrechtelijk vormgegeven zelfstandig bestuursorgaan, ook een rechtspersoon met een wettelijke taak.</text:p>
      <text:p text:style-name="ifm_p_mt.3.76mm_indent.0.13in_ifm">De aanleiding voor deze wetswijziging is het onderzoek uit 2018 van de Auditdienst Rijk waaruit bleek dat er destijds sprake is van versnippering van taken en van verschillen in de aansturing. De ADR adviseerde onder andere een externe evaluatie van het Nuffic, waarin het functioneren en de bijdrage van Nuffic aan de doelstellingen van OCW onderzocht worden. Het is gebruikelijk dat er een periodieke externe evaluatie van door de overheid bekostigde kennisinstellingen plaatsvindt. Met dit amendement wordt aan de wet toegevoegd dat stichting Nuffic, zowel waar het een rechtspersoon met een wettelijke taak betreft als waar het een zelfstandig bestuursorgaan betreft, periodiek extern geëvalueerd wordt. Dit amendement biedt de ruimte om aan te sluiten bij het periodieke evaluatiemoment van het Erasmusprogramma.</text:p>
      <text:p text:style-name="ifm_p_mt.5.08mm_ifm"><text:line-break/>Van der Graaf<text:line-break/><text:line-break/>Van der 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0, nr. 12<text:tab/><text:page-number text:select-page="current"/></text:p>
      </style:footer>
    </style:master-page>
    <style:master-page xmlns:sdu-fn="http://schema.sdu.nl/2011/07/functions" style:name="Landscape" style:page-layout-name="landscape-margin-text">
      <style:footer>
        <text:p text:style-name="footer">Tweede Kamer, vergaderjaar 2021-2022, 35 90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in verband met de toebedeling van wettelijke taken op het gebied van internationalisering binnen het onderwijs (Wet wettelijke taken internationalisering onderwijs); Amendement; Gewijzigd amendement van de leden Van der Graaf en Van der Woude ter vervanging van nr. 11 over een periodieke externe evaluatie van Stichting Nuffic</dc:title>
    <meta:user-defined meta:name="OVERHEIDop.ParlID/DC.identifier">kst-35900-12</meta:user-defined>
    <meta:user-defined meta:name="OVERHEIDop.ondernummer">12</meta:user-defined>
    <meta:user-defined meta:name="DCTERMS.W3CDTF/DCTERMS.available">2022-06-22</meta:user-defined>
    <meta:user-defined meta:name="OVERHEIDop.KamerstukTypen/DC.type">Amendement</meta:user-defined>
    <meta:user-defined meta:name="OVERHEIDop.dossiernummer">35900</meta:user-defined>
    <meta:user-defined meta:name="OVERHEIDop.configuratie">https://repository.officiele-overheidspublicaties.nl/MasterConfiguraties/MC-OEP-Kamerstuk-Web/1.3/xml/MC-OEP-Kamerstuk-Web.xml</meta:user-defined>
    <meta:user-defined meta:name="OVERHEIDop.documenttitel">Gewijzigd amendement van de leden Van der Graaf en Van der Woude ter vervanging van nr. 11 over een periodieke externe evaluatie van Stichting Nuffic</meta:user-defined>
    <meta:user-defined meta:name="OVERHEIDop.indiener">H.H. van der Woude</meta:user-defined>
    <meta:user-defined meta:name="OVERHEIDop.indiener">S.J.F. van der Graaf</meta:user-defined>
    <meta:user-defined meta:name="OVERHEIDop.dossiertitel">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Wijziging van de Wet subsidiëring landelijke onderwijsondersteunende activiteiten 2013 in verband met de toebedeling van wettelijke taken op het gebied van internationalisering binnen het onderwijs (Wet wettelijke taken internationalisering onderwijs); Amendement; Gewijzigd amendement van de leden Van der Graaf en Van der Woude ter vervanging van nr. 11 over een periodieke externe evaluatie van Stichting Nuff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