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0-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00<text:tab/>Wijziging van de Wet subsidiëring landelijke onderwijsondersteunende activiteiten 2013 in verband met de toebedeling van wettelijke taken op het gebied van internationalisering binnen het onderwijs (Wet wettelijke taken internationalisering onderwijs)</text:h>
      <text:h text:style-name="ifm_p_font.bold_size.9.06pt_mt.18.8mm_indent.-58.5mm_ifm" text:outline-level="1">Nr. 11
      <text:tab/>AMENDEMENT VAN DE LEDEN VAN DER GRAAF EN VAN DER WOUDE</text:h>
      <text:p text:style-name="ifm_p_ifm">Ontvangen 24 maart 2022</text:p>
      <text:p text:style-name="ifm_p_mt.3.76mm_indent.0.13in_ifm">De ondergetekenden stellen het volgende amendement voor:</text:p>
      <text:p text:style-name="ifm_p_mt.3.76mm_indent.0.13in_ifm">Na artikel I wordt een artikel ingevoegd, luidende:</text:p>
      <text:h text:style-name="ifm_p_font.bold_mt.5.08mm_page.keep-with-next_ifm" text:outline-level="2">ARTIKEL<text:s/>Ia<text:s/></text:h>
      <text:p text:style-name="ifm_p_mt.4.23mm_indent.0.13in_ifm">Onze Minister zendt binnen vijf jaar na de inwerkingtreding van deze wet, en vervolgens uiterlijk iedere vijf jaar, aan de Staten-Generaal een verslag over het functioneren van Stichting Nuffic.</text:p>
      <text:h text:style-name="ifm_p_font.bold_mt.5.08mm_page.keep-with-next_ifm" text:outline-level="2">Toelichting</text:h>
      <text:p text:style-name="ifm_p_mt.4.23mm_indent.0.13in_ifm">Dit amendement regelt dat het Nuffic periodiek extern geëvalueerd wordt.</text:p>
      <text:p text:style-name="ifm_p_mt.3.76mm_indent.0.13in_ifm">Met de Wet wettelijke taken internationalisering onderwijs krijgt het Nuffic diverse wettelijke advies-, uitvoerings- en informatievoorzieningstaken. Daarmee is het Nuffic naast de status die het al had als privaatrechtelijk vormgegeven zelfstandig bestuursorgaan, ook een rechtspersoon met een wettelijke taak.</text:p>
      <text:p text:style-name="ifm_p_mt.3.76mm_indent.0.13in_ifm">De aanleiding voor deze wetswijziging is het onderzoek uit 2018 van de Auditdienst Rijk waaruit bleek dat er destijds sprake is van versnippering van taken en van verschillen in de aansturing. De ADR adviseerde onder andere een externe evaluatie van het Nuffic. Het is gebruikelijk dat er een periodieke externe evaluatie van door de overheid bekostigde kennisinstellingen plaatsvindt. Met dit amendement wordt aan de wet toegevoegd dat heel stichting Nuffic, zowel waar het een rechtspersoon met een wettelijke taak betreft als waar het een zelfstandig bestuursorgaan betreft, periodiek extern geëvalueerd wordt. Dit amendement biedt de ruimte om aan te sluiten bij het periodieke evaluatiemoment van het Erasmusprogramma.</text:p>
      <text:p text:style-name="ifm_p_mt.5.08mm_ifm"><text:line-break/>Van der Graaf<text:line-break/><text:line-break/>Van der Wou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00, nr. 11<text:tab/><text:page-number text:select-page="current"/></text:p>
      </style:footer>
    </style:master-page>
    <style:master-page xmlns:sdu-fn="http://schema.sdu.nl/2011/07/functions" style:name="Landscape" style:page-layout-name="landscape-margin-text">
      <style:footer>
        <text:p text:style-name="footer">Tweede Kamer, vergaderjaar 2021-2022, 35 900,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subsidiëring landelijke onderwijsondersteunende activiteiten 2013 in verband met de toebedeling van wettelijke taken op het gebied van internationalisering binnen het onderwijs (Wet wettelijke taken internationalisering onderwijs); Amendement; Amendement van de leden Van der Graaf en Van der Woude over een periodieke externe evaluatie van de Stichting Nuffic</dc:title>
    <meta:user-defined meta:name="OVERHEIDop.ParlID/DC.identifier">kst-35900-11</meta:user-defined>
    <meta:user-defined meta:name="OVERHEIDop.ondernummer">11</meta:user-defined>
    <meta:user-defined meta:name="DCTERMS.W3CDTF/DCTERMS.available">2022-04-13</meta:user-defined>
    <meta:user-defined meta:name="OVERHEIDop.KamerstukTypen/DC.type">Amendement</meta:user-defined>
    <meta:user-defined meta:name="OVERHEIDop.dossiernummer">35900</meta:user-defined>
    <meta:user-defined meta:name="OVERHEIDop.configuratie">https://repository.officiele-overheidspublicaties.nl/MasterConfiguraties/MC-OEP-Kamerstuk-Web/1.3/xml/MC-OEP-Kamerstuk-Web.xml</meta:user-defined>
    <meta:user-defined meta:name="OVERHEIDop.documenttitel">Amendement van de leden Van der Graaf en Van der Woude over een periodieke externe evaluatie van de Stichting Nuffic</meta:user-defined>
    <meta:user-defined meta:name="OVERHEIDop.indiener">H.H. van der Woude</meta:user-defined>
    <meta:user-defined meta:name="OVERHEIDop.indiener">S.J.F. van der Graaf</meta:user-defined>
    <meta:user-defined meta:name="OVERHEIDop.dossiertitel">Wijziging van de Wet subsidiëring landelijke onderwijsondersteunende activiteiten 2013 in verband met de toebedeling van wettelijke taken op het gebied van internationalisering binnen het onderwijs (Wet wettelijke taken internationalisering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Wijziging van de Wet subsidiëring landelijke onderwijsondersteunende activiteiten 2013 in verband met de toebedeling van wettelijke taken op het gebied van internationalisering binnen het onderwijs (Wet wettelijke taken internationalisering onderwijs); Amendement; Amendement van de leden Van der Graaf en Van der Woude over een periodieke externe evaluatie van de Stichting Nuffi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