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9-L</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99<text:tab/>Goedkeuring van het koninklijk besluit van 16 augustus 2021, houdende de derde verlenging van de geldingsduur van bepalingen van de Tijdelijke wet maatregelen covid-19 (Stb. 2021, 393) (Goedkeuringswet derde verlenging geldingsduur Twm covid-19)</text:h>
      <text:h text:style-name="ifm_p_font.bold_size.9.06pt_mt.18.8mm_indent.-58.5mm_ifm" text:outline-level="1">
         L<text:tab/>MOTIE VAN HET LID VAN DER VOORT C.S.</text:h>
      <text:p text:style-name="ifm_p_ifm">Voorgesteld op 23 november 2021</text:p>
      <text:p text:style-name="ifm_p_mt.3.76mm_ifm">De Kamer,</text:p>
      <text:p text:style-name="ifm_p_mt.3.76mm_ifm">gehoord de beraadslaging,</text:p>
      <text:p text:style-name="ifm_p_mt.3.76mm_ifm">constaterende, dat er veel feitelijk onjuiste informatie (desinformatie) over corona op sociale media en op andere wijze binnen groepen van mensen rondgaat;</text:p>
      <text:p text:style-name="ifm_p_mt.3.76mm_ifm">constaterende, dat desinformatie kan leiden tot wantrouwen jegens het gevoerde corona beleid van de regering en dat dit leidt tot ongenoegen in de samenleving;</text:p>
      <text:p text:style-name="ifm_p_mt.3.76mm_ifm">overwegende, dat op 18 oktober 2019 het kabinet de brief «Beleidsinzet bescherming democratie tegen desinformatie» naar de Tweede Kamer heeft gezonden met daarin een kader voor heldere actielijnen waaronder het weerspreken van desinformatie;</text:p>
      <text:p text:style-name="ifm_p_mt.3.76mm_ifm">overwegende, dat de uitvoering en handhaving van het overheidsbeleid erbij gebaat zou zijn als desinformatie wordt weersproken en daarbij voldoende juiste informatie wordt verstrekt;</text:p>
      <text:p text:style-name="ifm_p_mt.3.76mm_ifm">verzoekt de regering om zoveel de informatievoorziening als het bestrijden van desinformatie betreffende corona en het coronabeleid te intensiveren en daarvoor aan deze Kamer te rapporteren,</text:p>
      <text:p text:style-name="ifm_p_mt.3.76mm_ifm">en gaat over tot de orde van de dag.</text:p>
      <text:p text:style-name="ifm_p_mt.3.76mm_ifm">Van der Voort</text:p>
      <text:p text:style-name="ifm_p_ifm">Bac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899, L<text:tab/><text:page-number text:select-page="current"/></text:p>
      </style:footer>
    </style:master-page>
    <style:master-page xmlns:sdu-fn="http://schema.sdu.nl/2011/07/functions" style:name="Landscape" style:page-layout-name="landscape-margin-text">
      <style:footer>
        <text:p text:style-name="footer">Eerste Kamer, vergaderjaar 2021-2022, 35 899,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koninklijk besluit van 16 augustus 2021, houdende de derde verlenging van de geldingsduur van bepalingen van de Tijdelijke wet maatregelen covid-19 (Stb. 2021, 393) (Goedkeuringswet derde verlenging geldingsduur Twm covid-19); Motie van het lid Van der Voort c.s. over informatievoorziening en desinformatie betreffende corona</dc:title>
    <meta:user-defined meta:name="OVERHEIDop.ParlID/DC.identifier">kst-35899-L</meta:user-defined>
    <meta:user-defined meta:name="OVERHEIDop.ondernummer">L</meta:user-defined>
    <meta:user-defined meta:name="DCTERMS.W3CDTF/DCTERMS.available">2021-11-24</meta:user-defined>
    <meta:user-defined meta:name="OVERHEIDop.KamerstukTypen/DC.type">Motie</meta:user-defined>
    <meta:user-defined meta:name="OVERHEIDop.dossiernummer">35899</meta:user-defined>
    <meta:user-defined meta:name="OVERHEIDop.documenttitel">Motie van het lid Van der Voort c.s. over informatievoorziening en desinformatie betreffende corona</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Goedkeuring van het koninklijk besluit van 16 augustus 2021, houdende de derde verlenging van de geldingsduur van bepalingen van de Tijdelijke wet maatregelen covid-19 (Stb. 2021, 393) (Goedkeuringswet derde verlenging geldingsduur Twm covid-19); Motie van het lid Van der Voort c.s. over informatievoorziening en desinformatie betreffende coron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DCTERMS.W3CDTF/DCTERMS.issued">2021-11-23</meta:user-defined>
    <meta:user-defined meta:name="OVERHEIDop.dossiertitel">Goedkeuring van het koninklijk besluit van 16 augustus 2021, houdende de derde verlenging van de geldingsduur van bepalingen van de Tijdelijke wet maatregelen covid-19 (Stb. 2021, 393) (Goedkeuringswet derde verlenging geldingsduur Twm covid-19)</meta:user-defined>
    <meta:user-defined meta:name="OVERHEIDop.indiener">Van Der Voort</meta:user-defined>
    <meta:user-defined meta:name="OVERHEIDop.versieInformatie"/>
  </office:meta>
</office:document-meta>
</file>