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2) (Goedkeuringswet derde verlenging geldingsduur Twm covid-19)</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text:note text:id="ID-995360-d36e71" text:note-class="footnote"><text:note-citation text:label="1 ">1</text:note-citation><text:note-body><text:p text:style-name="ifm_p_font.normal_size.6.93pt_mt..5mm_indent.-0.1161in_mleft.0.1161in_ifm">De letter A heeft alleen betrekking op 35 899</text:p></text:note-body></text:note>
         
      <text:tab/>BRIEF VAN DE MINISTER VAN VOLKSGEZONDHEID, WELZIJN EN SPORT</text:h>
      <text:p text:style-name="ifm_p_mt.3.76mm_ifm">Aan de Voorzitter van de Eerste Kamer der Staten-Generaal</text:p>
      <text:p text:style-name="ifm_p_mt.3.76mm_ifm">Den Haag, 26 augustus 2021</text:p>
      <text:p text:style-name="ifm_p_mt.3.76mm_ifm">Hierbij bied ik u aan het advies van de Afdeling advisering van de Raad van State van 27 juli 2021, inzake de krachtens hoofdstuk Va van de Wet publieke gezondheid geldende maatregelen, alsmede het nader rapport.</text:p>
      <text:p text:style-name="ifm_p_mt.3.76mm_ifm">Het koninklijk besluit houdende de derde verlenging van de geldingsduur van bepalingen van de Tijdelijke wet maatregelen covid-19 is op 25 augustus 2021 gepubliceerd (Stb. 2021, 393).</text:p>
      <text:p text:style-name="ifm_p_mt.3.76mm_ifm">Op grond van artikel VIII, vierde lid, van de Tijdelijke wet maatregelen covid-19, zoals deze luidt sinds 17 juli 2021 (Stb. 2021, 359), zal onverwijld een voorstel van wet tot goedkeuring van het koninklijk besluit bij de Tweede Kamer worden ingediend.</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99, A
         <text:tab/><text:page-number text:select-page="current"/></text:p>
      </style:footer>
    </style:master-page>
    <style:master-page xmlns:sdu-fn="http://schema.sdu.nl/2011/07/functions" style:name="Landscape" style:page-layout-name="landscape-margin-text">
      <style:footer>
        <text:p text:style-name="footer">Eerste Kamer, vergaderjaar 2020-2021, 35 899,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6 augustus 2021, houdende de derde verlenging van de geldingsduur van bepalingen van de Tijdelijke wet maatregelen covid-19 (Stb. 2021, 392) (Goedkeuringswet derde verlenging geldingsduur Twm covid-19); Brief van de minister van VWS ter aanbieding van de derde verlenging van de geldingsduur van bepalingen van de Tijdelijke wet maatregelen covid-19</dc:title>
    <meta:user-defined meta:name="OVERHEIDop.ParlID/DC.identifier">kst-35899-A</meta:user-defined>
    <meta:user-defined meta:name="OVERHEIDop.ondernummer">A</meta:user-defined>
    <meta:user-defined meta:name="DCTERMS.W3CDTF/DCTERMS.available">2021-09-03</meta:user-defined>
    <meta:user-defined meta:name="OVERHEIDop.KamerstukTypen/DC.type">Brief</meta:user-defined>
    <meta:user-defined meta:name="OVERHEIDop.dossiernummer">35899;35526</meta:user-defined>
    <meta:user-defined meta:name="OVERHEIDop.documenttitel">Brief van de minister van VWS ter aanbieding van de derde verlenging van de geldingsduur van bepalingen van de Tijdelijke wet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2) (Goedkeuringswet derde verlenging geldingsduur Twm covid-19); Brief van de minister van VWS ter aanbieding van de derde verlenging van de geldingsduur van bepalingen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8-26</meta:user-defined>
    <meta:user-defined meta:name="OVERHEIDop.dossiertitel">Goedkeuring van het koninklijk besluit van 16 augustus 2021, houdende de derde verlenging van de geldingsduur van bepalingen van de Tijdelijke wet maatregelen covid-19 (Stb. 2021, 392) (Goedkeuringswet derde verlenging geldingsduur Twm covid-19)</meta:user-defined>
    <meta:user-defined meta:name="OVERHEIDop.versieInformatie"/>
  </office:meta>
</office:document-meta>
</file>