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9-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9<text:tab/>Goedkeuring van het koninklijk besluit van 16 augustus 2021, houdende de derde verlenging van de geldingsduur van bepalingen van de Tijdelijke wet maatregelen covid-19 (Stb. 2021, 393) (Goedkeuringswet derde verlenging geldingsduur Twm covid-19)</text:h>
      <text:h text:style-name="ifm_p_font.bold_size.9.06pt_mt.18.8mm_indent.-58.5mm_ifm" text:outline-level="1">Nr. 11
      <text:tab/>GEWIJZIGDE MOTIE VAN HET LID VAN DER PLAS TER VERVANGING VAN DIE GEDRUKT ONDER NR. 10</text:h>
      <text:p text:style-name="ifm_p_ifm">Voorgesteld 9 november 2021</text:p>
      <text:p text:style-name="ifm_p_mt.3.76mm_ifm">De Kamer,</text:p>
      <text:p text:style-name="ifm_p_mt.3.76mm_ifm">gehoord de beraadslaging,</text:p>
      <text:p text:style-name="ifm_p_mt.3.76mm_ifm">constaterende dat het, om de verspreiding van het virus te beperken, erg belangrijk is dat iedereen de basisregels blijft volgen:</text:p>
      <text:p text:style-name="ifm_p_indent.-5mm_mleft.5mm_ifm">–<text:tab/>heb je klachten, blijf thuis en laat u testen;</text:p>
      <text:p text:style-name="ifm_p_indent.-5mm_mleft.5mm_ifm">–<text:tab/>was vaak en goed uw handen;</text:p>
      <text:p text:style-name="ifm_p_indent.-5mm_mleft.5mm_ifm">–<text:tab/>1,5 meter is een veilige afstand; bescherm uzelf en anderen in de samenleving;</text:p>
      <text:p text:style-name="ifm_p_indent.-5mm_mleft.5mm_ifm">–<text:tab/>blijf zorgen voor voldoende frisse lucht.</text:p>
      <text:p text:style-name="ifm_p_mt.3.76mm_ifm">constaterende dat ook de heer Van Dissel, voorzitter van het OMT, zegt: «Ik denk dat de ernst toch bij iedereen wel helder is. Je hoopt dat mensen het oppikken en niet denken: het is nog niet verplicht dus ik doe het niet.»;</text:p>
      <text:p text:style-name="ifm_p_mt.3.76mm_ifm">overwegende dat het accent leggen op de noodzaak van het coronatoegangsbewijs, in plaats van het tegelijkertijd benadrukken van het belang om zich te houden aan de basismaatregelen, leidt tot een tweedeling in de maatschappij;</text:p>
      <text:p text:style-name="ifm_p_mt.3.76mm_ifm">overwegende dat het accent leggen op de noodzaak van het coronatoegangsbewijs, in plaats van het tegelijkertijd benadrukken van het belang om zich te houden aan de basismaatregelen, leidt tot een vals gevoel van veiligheid omdat ook gevaccineerden besmettelijk kunnen zijn;</text:p>
      <text:p text:style-name="ifm_p_mt.3.76mm_ifm">verzoekt het kabinet het naleven van de basisregels en hygiëne met ingang van heden structureel en elke keer op te nemen in alle informatie en communicatie over het indammen van COVID-19, zodat alle burgers ervan doordrongen raken dat een groen vinkje geen garantie is dat je niet besmettelijk of positief kunt zijn en zij – mede door structurele informatie en communicatie door de overheid – beseffen dat de basismaatregelen essentieel zijn om het verspreiden van COVID-19 tegen te gaan, en zodat burgers door het nemen van eigen verantwoordelijkheid meewerken aan het verminderen van de druk op de zorg,</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9, nr. 11<text:tab/><text:page-number text:select-page="current"/></text:p>
      </style:footer>
    </style:master-page>
    <style:master-page xmlns:sdu-fn="http://schema.sdu.nl/2011/07/functions" style:name="Landscape" style:page-layout-name="landscape-margin-text">
      <style:footer>
        <text:p text:style-name="footer">Tweede Kamer, vergaderjaar 2021-2022, 35 89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koninklijk besluit van 16 augustus 2021, houdende de derde verlenging van de geldingsduur van bepalingen van de Tijdelijke wet maatregelen covid-19 (Stb. 2021, 393) (Goedkeuringswet derde verlenging geldingsduur Twm covid-19); Motie (gewijzigd/nader); Gewijzigde motie van het lid Van der Plas over het naleven van de basisregels en hygiëne structureel opnemen in alle informatie en communicatie over het indammen van Covid-19 (t.v.v. 35899-10)</dc:title>
    <meta:user-defined meta:name="OVERHEIDop.ParlID/DC.identifier">kst-35899-11</meta:user-defined>
    <meta:user-defined meta:name="OVERHEIDop.ondernummer">11</meta:user-defined>
    <meta:user-defined meta:name="DCTERMS.W3CDTF/DCTERMS.available">2023-05-23</meta:user-defined>
    <meta:user-defined meta:name="OVERHEIDop.KamerstukTypen/DC.type">Motie</meta:user-defined>
    <meta:user-defined meta:name="OVERHEIDop.dossiernummer">35899</meta:user-defined>
    <meta:user-defined meta:name="OVERHEIDop.configuratie">https://repository.officiele-overheidspublicaties.nl/MasterConfiguraties/MC-OEP-Kamerstuk-Web/1.3/xml/MC-OEP-Kamerstuk-Web.xml</meta:user-defined>
    <meta:user-defined meta:name="OVERHEIDop.documenttitel">Gewijzigde motie van het lid Van der Plas over het naleven van de basisregels en hygiëne structureel opnemen in alle informatie en communicatie over het indammen van Covid-19 (t.v.v. 35899-10)</meta:user-defined>
    <meta:user-defined meta:name="OVERHEIDop.indiener">C.A.M. van der Plas</meta:user-defined>
    <meta:user-defined meta:name="OVERHEIDop.dossiertitel">Goedkeuring van het koninklijk besluit van 16 augustus 2021, houdende de derde verlenging van de geldingsduur van bepalingen van de Tijdelijke wet maatregelen covid-19 (Stb. 2021, 393) (Goedkeuringswet derde verlenging geldingsduur Twm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Goedkeuring van het koninklijk besluit van 16 augustus 2021, houdende de derde verlenging van de geldingsduur van bepalingen van de Tijdelijke wet maatregelen covid-19 (Stb. 2021, 393) (Goedkeuringswet derde verlenging geldingsduur Twm covid-19); Motie (gewijzigd/nader); Gewijzigde motie van het lid Van der Plas over het naleven van de basisregels en hygiëne structureel opnemen in alle informatie en communicatie over het indammen van Covid-19 (t.v.v. 35899-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