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8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8<text:tab/>Wijziging van de Tijdelijke experimentenwet stembiljetten en centrale stemopneming in verband met de verlenging van de werkingsduur van die wet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03996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9 nov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experimentenwet stembiljetten en centrale stemopneming in verband met de verlenging van de werkingsduur van die wet; Eindverslag</dc:title>
    <meta:user-defined meta:name="OVERHEIDop.ParlID/DC.identifier">kst-35898-A</meta:user-defined>
    <meta:user-defined meta:name="OVERHEIDop.ondernummer">A</meta:user-defined>
    <meta:user-defined meta:name="DCTERMS.W3CDTF/DCTERMS.available">2021-11-10</meta:user-defined>
    <meta:user-defined meta:name="OVERHEIDop.KamerstukTypen/DC.type">Verslag</meta:user-defined>
    <meta:user-defined meta:name="DCTERMS.W3CDTF/OVERHEIDop.datumVergadering"/>
    <meta:user-defined meta:name="OVERHEIDop.dossiernummer">3589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ijdelijke experimentenwet stembiljetten en centrale stemopneming in verband met de verlenging van de werkingsduur van die we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TERMS.W3CDTF/DCTERMS.issued">2021-11-09</meta:user-defined>
    <meta:user-defined meta:name="OVERHEIDop.dossiertitel">Wijziging van de Tijdelijke experimentenwet stembiljetten en centrale stemopneming in verband met de verlenging van de werkingsduur van die wet</meta:user-defined>
    <meta:user-defined meta:name="OVERHEIDop.versieInformatie"/>
  </office:meta>
</office:document-meta>
</file>