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12.26pt_mt.7.52mm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B<text:note text:id="ID-1004060-d36e74" text:note-class="footnote"><text:note-citation text:label="1 ">1</text:note-citation><text:note-body><text:p text:style-name="ifm_p_font.normal_size.6.93pt_mt..5mm_indent.-0.1161in_mleft.0.1161in_ifm">De letter B heeft alleen betrekking op 35 897.</text:p></text:note-body></text:note><text:tab/>BRIEF VAN DE VOORZITTER VAN DE VASTE COMMISSIE VOOR SOCIALE ZAKEN EN WERKGELEGENHEID</text:h>
      <text:p text:style-name="ifm_p_mt.3.76mm_ifm">Aan de Staatssecretaris van Sociale Zaken en Werkgelegenheid</text:p>
      <text:p text:style-name="ifm_p_mt.3.76mm_ifm">Den Haag, 10 november 2021</text:p>
      <text:p text:style-name="ifm_p_mt.3.76mm_ifm">De leden van de vaste commissie voor Sociale Zaken en Werkgelegenheid hebben op 9 november jl. gesproken over uw brief van 4 november jl. over het opnemen van de inhoud van het aangenomen gewijzigd amendement-Peters en Bruins<text:note text:id="ID-1004060-d36e98" text:note-class="footnote"><text:note-citation text:label="2 ">2</text:note-citation><text:note-body><text:p text:style-name="ifm_p_font.normal_size.6.93pt_mt..5mm_indent.-0.1161in_mleft.0.1161in_ifm">Kamerstukken II 2019/2020, 35 374, nr. 11.</text:p></text:note-body></text:note> van het wetsvoorstel inzake de wijziging van de Participatiewet met betrekking tot fraudevorderingen in de Verzamelwet SZW 2022.<text:note text:id="ID-1004060-d36e107" text:note-class="footnote"><text:note-citation text:label="3 ">3</text:note-citation><text:note-body><text:p text:style-name="ifm_p_font.normal_size.6.93pt_mt..5mm_indent.-0.1161in_mleft.0.1161in_ifm">Kamerstukken I 2021/2022, 35 897 / 35 374, A.</text:p></text:note-body></text:note></text:p>
      <text:p text:style-name="ifm_p_mt.3.76mm_ifm">Met dit amendement is beoogd dat uitvoeringsorganisaties en gemeenten de bevoegdheid krijgen om ook bij vorderingen ten gevolge van schending van de inlichtingenplicht medewerking te verlenen aan een schuldregeling en kwijtschelding, voor zover de vorderingen niet het gevolg zijn van opzet of grove schuld. Op dit moment geldt nog een wettelijk medewerkingsverbod voor alle vorderingen die het gevolg zijn van schending van de inlichtingenplicht. De leden van de commissie ondersteunen uw inhoudelijke wens om het vorenstaande doel te bereiken en de beoogde wetswijziging op korte termijn in wetgeving vast te leggen. Deze leden hechten evenwel aan een ordentelijk verloop van de wetgevingsprocedure en achten de gekozen oplossing hiermee niet direct verenigbaar.</text:p>
      <text:p text:style-name="ifm_p_mt.3.76mm_ifm">De commissie roept u daarom op tot een alternatieve oplossing te komen waardoor de gewenste wetswijziging op een zorgvuldige manier kan worden behandeld. Van haar zijde is de commissie dan zeer bereid om medewerking te verlenen aan de thans beoogde inwerkingtreding per 1 januari 2022.</text:p>
      <text:p text:style-name="ifm_p_mt.5.08mm_ifm">De voorzitter van de vaste commissie voor Sociale Zaken en Werkgelegenheid,<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B<text:tab/><text:page-number text:select-page="current"/></text:p>
      </style:footer>
    </style:master-page>
    <style:master-page xmlns:sdu-fn="http://schema.sdu.nl/2011/07/functions" style:name="Landscape" style:page-layout-name="landscape-margin-text">
      <style:footer>
        <text:p text:style-name="footer">Eerste Kamer, vergaderjaar 2021-2022, 35 8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aan de staatssecretaris van SZW over het opnemen van de inhoud van een aangenomen amendement van het wetsvoorstel inzake de wijziging van de Participatiewet met betrekking tot fraudevorderingen in de Verzamelwet SZW 2022</dc:title>
    <meta:user-defined meta:name="OVERHEIDop.ParlID/DC.identifier">kst-35897-B</meta:user-defined>
    <meta:user-defined meta:name="OVERHEIDop.ondernummer">B</meta:user-defined>
    <meta:user-defined meta:name="DCTERMS.W3CDTF/DCTERMS.available">2021-11-10</meta:user-defined>
    <meta:user-defined meta:name="OVERHEIDop.KamerstukTypen/DC.type">Brief</meta:user-defined>
    <meta:user-defined meta:name="OVERHEIDop.dossiernummer">35897;35374</meta:user-defined>
    <meta:user-defined meta:name="OVERHEIDop.documenttitel">Brief aan de staatssecretaris van SZW over het opnemen van de inhoud van een aangenomen amendement van het wetsvoorstel inzake de wijziging van de Participatiewet met betrekking tot fraudevorderingen in de Verzamelwet SZW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Brief aan de staatssecretaris van SZW over het opnemen van de inhoud van een aangenomen amendement van het wetsvoorstel inzake de wijziging van de Participatiewet met betrekking tot fraudevorderingen in de Verzamelwet SZ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1-10</meta:user-defined>
    <meta:user-defined meta:name="OVERHEIDop.dossiertitel">Wijziging van enkele wetten van het Ministerie van Sociale Zaken en Werkgelegenheid (Verzamelwet SZW 2022)</meta:user-defined>
    <meta:user-defined meta:name="OVERHEIDop.versieInformatie"/>
  </office:meta>
</office:document-meta>
</file>