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7<text:tab/>Wijziging van enkele wetten van het Ministerie van Sociale Zaken en Werkgelegenheid (Verzamelwet SZW 2022)</text:h>
      <text:h text:style-name="ifm_p_font.bold_size.9.06pt_mt.18.8mm_indent.-58.5mm_ifm" text:outline-level="1">Nr. 8
      <text:tab/>BRIEF VAN DE STAATSSECRETARIS VAN SOCIALE ZAKEN EN WERKGELEGENHEID</text:h>
      <text:p text:style-name="ifm_p_mt.3.76mm_ifm">Aan de Voorzitter van de Tweede Kamer der Staten-Generaal</text:p>
      <text:p text:style-name="ifm_p_mt.3.76mm_ifm">Den Haag, 8 oktober 2021</text:p>
      <text:p text:style-name="ifm_p_mt.3.76mm_ifm">Hierbij bied ik u een nota van wijziging aan op het voorstel van wet tot wijziging van enkele wetten van het Ministerie van Sociale Zaken en Werkgelegenheid (Verzamelwet SZW 2022) (Kamerstuk 35 897, nr. 9).</text:p>
      <text:p text:style-name="ifm_p_mt.3.76mm_ifm">De reden van indiening van deze nota van wijziging is als volgt. Per abuis is eerder een evident onjuiste versie van het voorstel Verzamelwet SZW 2022 bij uw Kamer ingediend, wat ik betreur. Deze nota van wijziging corrigeert dit.</text:p>
      <text:p text:style-name="ifm_p_mt.3.76mm_ifm">Het voorstel Verzamelwet SZW 2022 dat is voorgelegd ter advisering aan de Afdeling advisering van de Raad van State, is bij uw Kamer ingediend, terwijl dat voorstel is aangepast in reactie op het advies van de Afdeling. De aanpassing bestaat vooral uit, zoals het nader rapport correct vermeldt, het schrappen van de introductie van een hardheidsclausule in de Wet inburgering 2021. De introductie van de hardheidsclausule is inmiddels in een apart wetsvoorstel opgenomen, dat momenteel in consultatie is. Het voorgaande betekent dat het onjuiste voorstel Verzamelwet SZW 2022 bij uw Kamer is ingediend.</text:p>
      <text:p text:style-name="ifm_p_mt.3.76mm_ifm">Teneinde bovengenoemde fout te herstellen, is na contact met uw griffie besloten tot het indienen van een derde nota van wijziging bij de Verzamelwet SZW 2022. In deze nota van wijziging wordt de Verzamelwet SZW 2022 opnieuw vastgesteld. Deze nota bevat de tekst van het voorstel dat ingediend had moeten worden, alsmede die van de eerste en tweede nota van wijziging bij het voorstel.</text:p>
      <text:p text:style-name="ifm_p_ifm">Feitelijk betekent dit dat er in bijgevoegde nota van wijziging geen nieuwe inhoudelijke wijzigingen worden gedaan.</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7, nr. 8<text:tab/><text:page-number text:select-page="current"/></text:p>
      </style:footer>
    </style:master-page>
    <style:master-page xmlns:sdu-fn="http://schema.sdu.nl/2011/07/functions" style:name="Landscape" style:page-layout-name="landscape-margin-text">
      <style:footer>
        <text:p text:style-name="footer">Tweede Kamer, vergaderjaar 2021-2022, 35 89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Verzamelwet SZW 2022); Brief regering; Informatie indiening derde nota van wijziging inzake Verzamelwet SZW 2022 (Kamerstuk 35897)</dc:title>
    <meta:user-defined meta:name="OVERHEIDop.ParlID/DC.identifier">kst-35897-8</meta:user-defined>
    <meta:user-defined meta:name="OVERHEIDop.ondernummer">8</meta:user-defined>
    <meta:user-defined meta:name="DCTERMS.W3CDTF/DCTERMS.available">2021-10-11</meta:user-defined>
    <meta:user-defined meta:name="OVERHEIDop.KamerstukTypen/DC.type">Brief</meta:user-defined>
    <meta:user-defined meta:name="OVERHEIDop.dossiernummer">35897</meta:user-defined>
    <meta:user-defined meta:name="OVERHEIDop.documenttitel">Informatie indiening derde nota van wijziging inzake Verzamelwet SZW 2022 (Kamerstuk 35897)</meta:user-defined>
    <meta:user-defined meta:name="OVERHEIDop.indiener">A.D. Wiersma</meta:user-defined>
    <meta:user-defined meta:name="OVERHEIDop.dossiertitel">Wijziging van enkele wetten van het Ministerie van Sociale Zaken en Werkgelegenheid (Verzamelwet SZW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8</meta:user-defined>
    <meta:user-defined meta:name="DC.title">Wijziging van enkele wetten van het Ministerie van Sociale Zaken en Werkgelegenheid (Verzamelwet SZW 2022); Brief regering; Informatie indiening derde nota van wijziging inzake Verzamelwet SZW 2022 (Kamerstuk 3589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