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13
      <text:tab/>AMENDEMENT VAN HET LID GIJS VAN DIJK</text:h>
      <text:p text:style-name="ifm_p_ifm">Ontvangen 2 november 2021</text:p>
      <text:p text:style-name="ifm_p_mt.3.76mm_indent.0.13in_ifm">De ondergetekende stelt het volgende amendement voor:</text:p>
      <text:h text:style-name="ifm_p_mt.5.08mm_ifm" text:outline-level="2">I</text:h>
      <text:p text:style-name="ifm_p_mt.3.76mm_indent.0.13in_ifm">Na artikel VI wordt een artikel ingevoegd, luidende:</text:p>
      <text:h text:style-name="ifm_p_font.bold_mt.5.08mm_page.keep-with-next_ifm" text:outline-level="2">ARTIKEL<text:s/>VIa<text:s/>PENSIOENWET</text:h>
      <text:p text:style-name="ifm_p_mt.4.23mm_indent.0.13in_ifm">In de Pensioenwet wordt na artikel 220b een artikel ingevoegd, luidende:</text:p>
      <text:h text:style-name="ifm_p_font.bold_mt.5.08mm_page.keep-with-next_ifm" text:outline-level="2">Artikel<text:s/>220c<text:s/>Tijdelijk kader toeslagverlening</text:h>
      <text:p text:style-name="ifm_p_mt.4.23mm_indent.0.13in_ifm">Artikel 137, tweede lid, onderdelen a en b, zijn niet van toepassing indien:</text:p>
      <text:p text:style-name="ifm_p_indent.0.13in_ifm">a.  een pensioenfonds naar verwachting in de jaren 2023, 2024, 2025 of 2026 zal overgaan tot een collectieve waardeoverdracht;</text:p>
      <text:p text:style-name="ifm_p_indent.0.13in_ifm">b.  deze waardeoverdracht ertoe strekt in verband met een collectieve wijziging van de pensioenovereenkomsten de waarde van pensioenaanspraken en pensioenrechten aan te wenden bij het pensioenfonds overeenkomstig die gewijzigde pensioenovereenkomsten;</text:p>
      <text:p text:style-name="ifm_p_indent.0.13in_ifm">c.  die pensioenovereenkomsten worden gewijzigd met als doel te voldoen aan het toekomstig pensioenkader;</text:p>
      <text:p text:style-name="ifm_p_indent.0.13in_ifm">d.  de beleidsdekkingsgraad waaronder geen toeslag wordt verleend 105% is; en</text:p>
      <text:p text:style-name="ifm_p_indent.0.13in_ifm">e.  de toeslag in enig jaar maximaal de prijs- of loonindex bedraagt.</text:p>
      <text:h text:style-name="ifm_p_mt.5.08mm_ifm" text:outline-level="2">II</text:h>
      <text:p text:style-name="ifm_p_mt.3.76mm_indent.0.13in_ifm">Na artikel XXXI wordt een artikel ingevoegd, luidende:</text:p>
      <text:h text:style-name="ifm_p_font.bold_mt.5.08mm_page.keep-with-next_ifm" text:outline-level="2">ARTIKEL<text:s/>XXXIa<text:s/>WET VERPLICHTE BEROEPSPENSIOENREGELING</text:h>
      <text:p text:style-name="ifm_p_mt.4.23mm_indent.0.13in_ifm">In de Wet verplichte beroepspensioenregeling wordt na artikel 214a een artikel ingevoegd, luidende:</text:p>
      <text:h text:style-name="ifm_p_font.bold_mt.5.08mm_page.keep-with-next_ifm" text:outline-level="2">Artikel<text:s/>214b<text:s/>Tijdelijk kader toeslagverlening</text:h>
      <text:p text:style-name="ifm_p_mt.4.23mm_indent.0.13in_ifm">Artikel 132, tweede lid, onderdelen a en b, zijn niet van toepassing indien:</text:p>
      <text:p text:style-name="ifm_p_indent.0.13in_ifm">a.  een beroepspensioenfonds naar verwachting in de jaren 2023, 2024, 2025 of 2026 zal overgaan tot een collectieve waardeoverdracht;</text:p>
      <text:p text:style-name="ifm_p_indent.0.13in_ifm">b.  deze waardeoverdracht ertoe strekt in verband met een wijziging van de beroepspensioenregeling de waarde van pensioenaanspraken of pensioenrechten aan te wenden bij het beroepspensioenfonds overeenkomstig die gewijzigde beroepspensioenregeling;</text:p>
      <text:p text:style-name="ifm_p_indent.0.13in_ifm">c.  die beroepspensioenregeling wordt gewijzigd met als doel te voldoen aan het toekomstig pensioenkader; en</text:p>
      <text:p text:style-name="ifm_p_indent.0.13in_ifm">d.  de beleidsdekkingsgraad waaronder geen toeslag wordt verleend 105% is;</text:p>
      <text:p text:style-name="ifm_p_indent.0.13in_ifm">e.  de toeslag in enig jaar maximaal de prijs- of loonindex bedraagt.</text:p>
      <text:h text:style-name="ifm_p_font.bold_mt.5.08mm_page.keep-with-next_ifm" text:outline-level="2">Toelichting</text:h>
      <text:p text:style-name="ifm_p_mt.4.23mm_indent.0.13in_ifm">Het kabinet heeft met sociale partners afspraken gemaakt over de indexatie van de pensioenen en pensioenaanspraken gedurende de transitieperiode voorafgaand aan de overstap naar een nieuwe pensioenovereenkomst, zoals die wordt vastgelegd in het aangekondigde wetsvoorstel Toekomst pensioenen. Daarbij gingen partijen ervan uit dat dat voorstel op 1 januari 2022 in werking zou treden en is de verwachting gewekt dat indexatie per 1 januari 2022 zou kunnen plaatsvinden. Inmiddels is duidelijk geworden dat het wetsvoorstel Toekomst pensioenen zeker een jaar vertraging heeft opgelopen. Dit heeft tot gevolg dat de afgesproken verruiming van de indexatiemogelijkheden, die per 1 januari 2022 zouden ingaan, niet doorgaan. Indiener vindt dit geen gewenste gang van zaken. Dit amendement strekt ertoe die verruiming alsnog te regelen.</text:p>
      <text:p text:style-name="ifm_p_mt.3.76mm_indent.0.13in_ifm">Met dit amendement worden de indexatieregels, zoals die zouden gaan gelden in het aangekondigde transitie-FTK (financieel toetsingskader), naar voren gehaald. Het amendement beperkt zich strikt tot de indexatiebepalingen uit dat transitie-FTK en laat alle overige regels van het huidige FTK (zoals het opstellen van een herstelplan en herstel naar vereist eigen vermogen) in stand. Met dit amendement wordt het voor pensioenfondsen, waarvan de partijen die de pensioenovereenkomst sluiten de intentie hebben om bij de overstap op de nieuwe premieregeling de bestaande aanspraken in te varen, mogelijk om bij een beleidsdekkingsgraad van 105% of hoger een indexatie toe te kennen. Die indexatie hoeft vervolgens niet te voldoen aan de huidige eisen van het toekomstbestendig indexeren. De indexatie kan niet hoger zijn dan de in het pensioenreglement afgesproken prijs- of loonindex.</text:p>
      <text:p text:style-name="ifm_p_mt.3.76mm_indent.0.13in_ifm">De voorgestelde indexatieverruiming is tijdelijk. Het kabinet kan die verruiming bij de wet Toekomst pensioenen weer schrappen. Ten overvloede zij opgemerkt dat dit amendement per definitie zijn werking verliest als de wet Toekomst pensioenen er niet komt, omdat er dan immers geen verwachting meer is dat pensioenfondsen zullen invar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13<text:tab/><text:page-number text:select-page="current"/></text:p>
      </style:footer>
    </style:master-page>
    <style:master-page xmlns:sdu-fn="http://schema.sdu.nl/2011/07/functions" style:name="Landscape" style:page-layout-name="landscape-margin-text">
      <style:footer>
        <text:p text:style-name="footer">Tweede Kamer, vergaderjaar 2021-2022, 35 89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Amendement; Amendement van het lid Gijs van Dijk over een tijdelijke indexatieverruiming</dc:title>
    <meta:user-defined meta:name="OVERHEIDop.ParlID/DC.identifier">kst-35897-13</meta:user-defined>
    <meta:user-defined meta:name="OVERHEIDop.ondernummer">13</meta:user-defined>
    <meta:user-defined meta:name="DCTERMS.W3CDTF/DCTERMS.available">2021-11-11</meta:user-defined>
    <meta:user-defined meta:name="OVERHEIDop.KamerstukTypen/DC.type">Amendement</meta:user-defined>
    <meta:user-defined meta:name="OVERHEIDop.dossiernummer">35897</meta:user-defined>
    <meta:user-defined meta:name="OVERHEIDop.documenttitel">Amendement van het lid Gijs van Dijk over een tijdelijke indexatieverruiming</meta:user-defined>
    <meta:user-defined meta:name="OVERHEIDop.indiener">G.J. (Gijs) van Dijk</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Wijziging van enkele wetten van het Ministerie van Sociale Zaken en Werkgelegenheid (Verzamelwet SZW 2022); Amendement; Amendement van het lid Gijs van Dijk over een tijdelijke indexatieverrui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