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6-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23
      <text:tab/>MOTIE VAN HET LID LEIJTEN</text:h>
      <text:p text:style-name="ifm_p_ifm">Voorgesteld 7 juni 2022</text:p>
      <text:p text:style-name="ifm_p_mt.3.76mm_ifm">De Kamer,</text:p>
      <text:p text:style-name="ifm_p_mt.3.76mm_ifm">gehoord de beraadslaging,</text:p>
      <text:p text:style-name="ifm_p_mt.3.76mm_ifm">constaterende dat de Raad van State in zijn advisering van 1 september 2021 formuleert dat de Kamer invulling dient te geven aan de reikwijdte van artikel 57, lid 3 van de Grondwet;</text:p>
      <text:p text:style-name="ifm_p_mt.3.76mm_ifm">constaterende dat de Kamer met het aannemen van de motie Leijten c.s. (35 896, nr. 6) een uitspraak heeft gedaan over een strikte interpretatie van artikel 57 van de Grondwet, wat betekent dat een Kamerlid nooit een dubbelfunctie kan krijgen nadat het Kamerlid zonder dubbelfunctie is geïnstalleerd en dat er geen enkele uitzondering op artikel 57 van de Grondwet bestaat dan de situatie dat een demissionair bewindspersoon gekozen wordt als Kamerlid;</text:p>
      <text:p text:style-name="ifm_p_mt.3.76mm_ifm">overwegende dat het instellen van een adviescollege over dit vraagstuk onnodig is geworden en middelen en tijd met betrekking tot deze in te stellen adviescommissie doeltreffender besteed kunnen worden;</text:p>
      <text:p text:style-name="ifm_p_mt.3.76mm_ifm">verzoekt de regering geen adviescommissie in te stellen over de interpretatie van artikel 57 van de Grondwet en de taken voor een eventuele adviescommissie te beperken tot advies over een eventuele vervangings- en overgangsregeling,</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6, nr. 23<text:tab/><text:page-number text:select-page="current"/></text:p>
      </style:footer>
    </style:master-page>
    <style:master-page xmlns:sdu-fn="http://schema.sdu.nl/2011/07/functions" style:name="Landscape" style:page-layout-name="landscape-margin-text">
      <style:footer>
        <text:p text:style-name="footer">Tweede Kamer, vergaderjaar 2021-2022, 35 89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nigbaarheid van functies met het Kamerlidmaatschap; Motie; Motie van het lid Leijten over geen adviescommissie instellen over de interpretatie van artikel 57 van de Grondwet</dc:title>
    <meta:user-defined meta:name="OVERHEIDop.ParlID/DC.identifier">kst-35896-23</meta:user-defined>
    <meta:user-defined meta:name="OVERHEIDop.ondernummer">23</meta:user-defined>
    <meta:user-defined meta:name="DCTERMS.W3CDTF/DCTERMS.available">2022-06-08</meta:user-defined>
    <meta:user-defined meta:name="OVERHEIDop.KamerstukTypen/DC.type">Motie</meta:user-defined>
    <meta:user-defined meta:name="OVERHEIDop.dossiernummer">35896</meta:user-defined>
    <meta:user-defined meta:name="OVERHEIDop.configuratie">https://repository.officiele-overheidspublicaties.nl/MasterConfiguraties/MC-OEP-Kamerstuk-Web/1.3/xml/MC-OEP-Kamerstuk-Web.xml</meta:user-defined>
    <meta:user-defined meta:name="OVERHEIDop.documenttitel">Motie van het lid Leijten over geen adviescommissie instellen over de interpretatie van artikel 57 van de Grondwet</meta:user-defined>
    <meta:user-defined meta:name="OVERHEIDop.indiener">R.M. Leijten</meta:user-defined>
    <meta:user-defined meta:name="OVERHEIDop.dossiertitel">Verenigbaarheid van functies met het Kamerlidmaat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Verenigbaarheid van functies met het Kamerlidmaatschap; Motie; Motie van het lid Leijten over geen adviescommissie instellen over de interpretatie van artikel 57 van de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