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6-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96<text:tab/>Verenigbaarheid van functies met het Kamerlidmaatschap</text:h>
      <text:h text:style-name="ifm_p_font.bold_size.9.06pt_mt.18.8mm_indent.-58.5mm_ifm" text:outline-level="1">Nr. 16
      <text:tab/>MOTIE VAN HET LID VAN HOUWELINGEN</text:h>
      <text:p text:style-name="ifm_p_ifm">Voorgesteld 8 september 2021</text:p>
      <text:p text:style-name="ifm_p_mt.3.76mm_ifm">De Kamer,</text:p>
      <text:p text:style-name="ifm_p_mt.3.76mm_ifm">gehoord de beraadslaging,</text:p>
      <text:p text:style-name="ifm_p_mt.3.76mm_ifm">overwegende dat het onwenselijk is als Kamerleden ook deel uitmaken van de regering;</text:p>
      <text:p text:style-name="ifm_p_mt.3.76mm_ifm">besluit het Reglement van Orde zodanig aan te passen dat het lidmaatschap van deze Kamer automatisch vervalt zodra een Kamerlid toetreedt tot de regering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96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96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enigbaarheid van functies met het Kamerlidmaatschap; Motie; Motie van het lid Van Houwelingen over het Kamerlidmaatschap automatisch laten vervallen bij toetreding tot de regering</dc:title>
    <meta:user-defined meta:name="OVERHEIDop.ParlID/DC.identifier">kst-35896-16</meta:user-defined>
    <meta:user-defined meta:name="OVERHEIDop.ondernummer">16</meta:user-defined>
    <meta:user-defined meta:name="DCTERMS.W3CDTF/DCTERMS.available">2021-09-09</meta:user-defined>
    <meta:user-defined meta:name="OVERHEIDop.KamerstukTypen/DC.type">Motie</meta:user-defined>
    <meta:user-defined meta:name="OVERHEIDop.dossiernummer">35896</meta:user-defined>
    <meta:user-defined meta:name="OVERHEIDop.documenttitel">Motie van het lid Van Houwelingen over het Kamerlidmaatschap automatisch laten vervallen bij toetreding tot de regering</meta:user-defined>
    <meta:user-defined meta:name="OVERHEIDop.indiener">P. van Houwelingen</meta:user-defined>
    <meta:user-defined meta:name="OVERHEIDop.dossiertitel">Verenigbaarheid van functies met het Kamerlidmaatschap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8</meta:user-defined>
    <meta:user-defined meta:name="DC.title">Verenigbaarheid van functies met het Kamerlidmaatschap; Motie; Motie van het lid Van Houwelingen over het Kamerlidmaatschap automatisch laten vervallen bij toetreding tot de reg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