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6<text:tab/>Verenigbaarheid van functies met het Kamerlidmaatschap</text:h>
      <text:h text:style-name="ifm_p_font.bold_size.9.06pt_mt.18.8mm_indent.-58.5mm_ifm" text:outline-level="1">Nr. 1<text:tab/>BRIEF VAN HET PRESIDIUM </text:h>
      <text:p text:style-name="ifm_p_mt.3.76mm_ifm">Aan de Leden</text:p>
      <text:p text:style-name="ifm_p_mt.3.76mm_ifm">Den Haag, 18 augustus 2021</text:p>
      <text:p text:style-name="ifm_p_mt.3.76mm_ifm">Het Presidium legt hierbij, conform artikel 7.35 tweede lid van het Reglement van Orde, aan u voor het verzoek van de vaste commissie voor Binnenlandse Zaken bij brief van 17 augustus 2021 om voorlichting te vragen van de Afdeling Advisering van de Raad van State. De brief is bijgevoegd.</text:p>
      <text:p text:style-name="ifm_p_mt.3.76mm_ifm">Het Presidium stelt u voor om in te stemmen met deze voorlichtingsvraag.</text:p>
      <text:p text:style-name="ifm_p_mt.5.08mm_ifm">De Voorzitter van de Tweede Kamer der Staten-Generaal,<text:line-break/>Bergkamp</text:p>
      <text:h text:style-name="ifm_p_font.bold_mt.5.08mm_page.break-before_indent.-58.5mm_ifm" text:outline-level="2">BIJLAGE<text:s/><text:tab/>BRIEF VAN DE VASTE COMMISSIE VOOR BINNENLANDSE ZAKEN</text:h>
      <text:p text:style-name="ifm_p_mt.4.23mm_ifm">Aan het Presidium</text:p>
      <text:p text:style-name="ifm_p_mt.3.76mm_ifm">Den Haag, 17 augustus 2021</text:p>
      <text:p text:style-name="ifm_p_mt.3.76mm_ifm">Op verzoek van het lid Bisschop (SGP) heeft de vaste commissie voor Binnenlandse Zaken heden in een emailprocedure besloten de Kamer voor te stellen de Raad van State om voorlichting te vragen over de verenigbaarheid van andere functies met het Kamerlidmaatschap.</text:p>
      <text:p text:style-name="ifm_p_mt.3.76mm_ifm">De formulering van de vraag aan de Raad van State om voorlichting luidt:</text:p>
      <text:p text:style-name="ifm_p_mt.3.76mm_ifm">Van de Raad van State voorlichting te verkrijgen over de betekenis van artikel 57 Grondwet ten aanzien van de verenigbaarheid van functies met het Kamerlidmaatschap.</text:p>
      <text:p text:style-name="ifm_p_mt.3.76mm_ifm">Daarbij is een voorlichting gewenst over de verhouding tot het staatsrecht van de recent toegepaste praktijk en hoe in de toekomst in demissionaire periodes na verkiezingen moet worden omgegaan met demissionaire bewindspersonen die in de Kamer zijn gekozen.</text:p>
      <text:p text:style-name="ifm_p_mt.3.76mm_ifm">De Kamer ziet deze voorlichting graag op zo kort mogelijke termijn tegemoet.</text:p>
      <text:p text:style-name="ifm_p_mt.3.76mm_ifm">De vaste commissie voor Binnenlandse Zaken stelt u voor dit verzoek ter goedkeuring voor te leggen aan de Kamer, opdat het kan worden doorgeleid naar de Raad van State.</text:p>
      <text:p text:style-name="ifm_p_ifm">De fungerend voorzitter van de commissie,<text:line-break/>Bosma</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6, nr. 1<text:tab/><text:page-number text:select-page="current"/></text:p>
      </style:footer>
    </style:master-page>
    <style:master-page xmlns:sdu-fn="http://schema.sdu.nl/2011/07/functions" style:name="Landscape" style:page-layout-name="landscape-margin-text">
      <style:footer>
        <text:p text:style-name="footer">Tweede Kamer, vergaderjaar 2020-2021, 35 89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enigbaarheid van functies met het Kamerlidmaatschap; Brief Kamer; Brief van het Presidium over een verzoek om voorlichting aan de Afdeling advisering van de Raad van State over de verenigbaarheid van andere functies met het Kamerlidmaatschap</dc:title>
    <meta:user-defined meta:name="OVERHEIDop.ParlID/DC.identifier">kst-35896-1</meta:user-defined>
    <meta:user-defined meta:name="OVERHEIDop.ondernummer">1</meta:user-defined>
    <meta:user-defined meta:name="DCTERMS.W3CDTF/DCTERMS.available">2021-08-19</meta:user-defined>
    <meta:user-defined meta:name="OVERHEIDop.KamerstukTypen/DC.type">Brief</meta:user-defined>
    <meta:user-defined meta:name="OVERHEIDop.dossiernummer">35896</meta:user-defined>
    <meta:user-defined meta:name="OVERHEIDop.documenttitel">Brief van het Presidium over een verzoek om voorlichting aan de Afdeling advisering van de Raad van State over de verenigbaarheid van andere functies met het Kamerlidmaatschap</meta:user-defined>
    <meta:user-defined meta:name="OVERHEIDop.indiener">V.A. Bergkamp</meta:user-defined>
    <meta:user-defined meta:name="OVERHEIDop.dossiertitel">Verenigbaarheid van functies met het Kamerlidmaatscha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8</meta:user-defined>
    <meta:user-defined meta:name="DC.title">Verenigbaarheid van functies met het Kamerlidmaatschap; Brief Kamer; Brief van het Presidium over een verzoek om voorlichting aan de Afdeling advisering van de Raad van State over de verenigbaarheid van andere functies met het Kamerlidmaat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