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3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3<text:tab/>Wijziging van de Wet educatie en beroepsonderwijs BES in verband met uitbreiding van de uitzonderingsmogelijkheid om het onderwijs en de examens van mbo-opleidingen op Bonaire in het Papiaments aan te bieden</text:h>
      <text:h text:style-name="ifm_p_font.bold_size.9.06pt_mt.18.8mm_indent.-58.5mm_ifm" text:outline-level="1">Nr. 8
      <text:tab/>MOTIE VAN DE LEDEN EL YASSINI EN HAGEN 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, ongeacht de taal waarin het onderwijs wordt aangeboden, een mbo-niveau 4-opleiding op de BES-eilanden toch toelatingsrecht geeft tot het hoger onderwijs in Europees Nederland;</text:p>
      <text:p text:style-name="ifm_p_mt.3.76mm_ifm">constaterende dat er, bij doorstroming naar het hoger onderwijs in Europees Nederland, een taalbarrière is voor studenten die een mbo-opleiding hebben gevolgd in het Papiaments;</text:p>
      <text:p text:style-name="ifm_p_mt.3.76mm_ifm">overwegende dat het onwenselijk is dat studenten uit Bonaire in het hoger onderwijs uitvallen doordat de Nederlandse taalbeheersing een praktisch obstakel blijkt te zijn;</text:p>
      <text:p text:style-name="ifm_p_mt.3.76mm_ifm">overwegende dat iedere student de kans moet hebben om het beste uit zichzelf te halen;</text:p>
      <text:p text:style-name="ifm_p_mt.3.76mm_ifm">verzoekt de regering mbo-studenten op de BES-eilanden, op aanvraag van de student, te ondersteunen bij het leren van de Nederlandse taal, wanneer zij na een Papiamentstalige opleiding willen doorstromen naar het hoger onderwijs in Europees Nederland;</text:p>
      <text:p text:style-name="ifm_p_mt.3.76mm_ifm">verzoekt de regering deze ondersteuning te dekken uit de middelen voor versterking onderwijs-arbeidsmarkt ten behoeve van de ontwikkeling van Caribisch Nederland,</text:p>
      <text:p text:style-name="ifm_p_mt.3.76mm_ifm">en gaat over tot de orde van de dag.</text:p>
      <text:p text:style-name="ifm_p_mt.3.76mm_ifm">El Yassini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ducatie en beroepsonderwijs BES in verband met uitbreiding van de uitzonderingsmogelijkheid om het onderwijs en de examens van mbo-opleidingen op Bonaire in het Papiaments aan te bieden; Motie; Motie van de leden El Yassini en Hagen over mbo-studenten op de BES-eilanden ondersteunen bij het leren van de Nederlandse taal in geval van doorstroming naar het hoger onderwijs in Europees Nederland</dc:title>
    <meta:user-defined meta:name="OVERHEIDop.ParlID/DC.identifier">kst-35893-8</meta:user-defined>
    <meta:user-defined meta:name="OVERHEIDop.ondernummer">8</meta:user-defined>
    <meta:user-defined meta:name="DCTERMS.W3CDTF/DCTERMS.available">2022-05-30</meta:user-defined>
    <meta:user-defined meta:name="OVERHEIDop.KamerstukTypen/DC.type">Motie</meta:user-defined>
    <meta:user-defined meta:name="OVERHEIDop.dossiernummer">358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Hagen over mbo-studenten op de BES-eilanden ondersteunen bij het leren van de Nederlandse taal in geval van doorstroming naar het hoger onderwijs in Europees Nederland</meta:user-defined>
    <meta:user-defined meta:name="OVERHEIDop.indiener">K.B. Hagen</meta:user-defined>
    <meta:user-defined meta:name="OVERHEIDop.indiener">Z. El Yassini</meta:user-defined>
    <meta:user-defined meta:name="OVERHEIDop.dossiertitel">Wijziging van de Wet educatie en beroepsonderwijs BES in verband met uitbreiding van de uitzonderingsmogelijkheid om het onderwijs en de examens van mbo-opleidingen op Bonaire in het Papiaments aan te bi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Wijziging van de Wet educatie en beroepsonderwijs BES in verband met uitbreiding van de uitzonderingsmogelijkheid om het onderwijs en de examens van mbo-opleidingen op Bonaire in het Papiaments aan te bieden; Motie; Motie van de leden El Yassini en Hagen over mbo-studenten op de BES-eilanden ondersteunen bij het leren van de Nederlandse taal in geval van doorstroming naar het hoger onderwijs in Europees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