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8
      <text:tab/>GEWIJZIGDE MOTIE VAN HET LID VAN DER PLAS TER VERVANGING VAN DIE GEDRUKT ONDER NR. 26</text:h>
      <text:p text:style-name="ifm_p_ifm">Voorgesteld 16 mei 2023</text:p>
      <text:p text:style-name="ifm_p_mt.3.76mm_ifm">De Kamer,</text:p>
      <text:p text:style-name="ifm_p_mt.3.76mm_ifm">gehoord de beraadslaging,</text:p>
      <text:p text:style-name="ifm_p_mt.3.76mm_ifm">constaterende dat er voor kleine huisdieren die hobbymatig gehouden worden door fokkers weinig regels uitgewerkt zijn over hoe de dieren te houden;</text:p>
      <text:p text:style-name="ifm_p_mt.3.76mm_ifm">constaterende dat het hierdoor lastig is om te handhaven wanneer deze dieren niet goed gehouden worden;</text:p>
      <text:p text:style-name="ifm_p_mt.3.76mm_ifm">overwegende dat het instrument van de gids voor goede praktijken volgens jurisprudentie door handhavers gebruikt mag worden bij de handhaving;</text:p>
      <text:p text:style-name="ifm_p_mt.3.76mm_ifm">constaterende dat het laten beoordelen van een gids voor goede praktijken € 1.000 kost;</text:p>
      <text:p text:style-name="ifm_p_mt.3.76mm_ifm">overwegende dat dit een belemmering kan zijn voor een organisatie om een gids voor goede prakijken in te dienen;</text:p>
      <text:p text:style-name="ifm_p_mt.3.76mm_ifm">overwegende dat de Nationale ombudsman stelt dat de overheid er is voor de burger en niet andersom;</text:p>
      <text:p text:style-name="ifm_p_mt.3.76mm_ifm">verzoekt de regering om de kosten voor het laten beoordelen van de gids voor goede praktijken voor fokkers die kleine huisdieren hobbymatig houden, te verla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8<text:tab/><text:page-number text:select-page="current"/></text:p>
      </style:footer>
    </style:master-page>
    <style:master-page xmlns:sdu-fn="http://schema.sdu.nl/2011/07/functions" style:name="Landscape" style:page-layout-name="landscape-margin-text">
      <style:footer>
        <text:p text:style-name="footer">Tweede Kamer, vergaderjaar 2022-2023, 35 89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gewijzigd/nader); Gewijzigde motie van het lid Van der Plas over het verlagen van de kosten voor de beoordeling van de gids voor goede praktijken (t.v.v. 35892-26)</dc:title>
    <meta:user-defined meta:name="OVERHEIDop.ParlID/DC.identifier">kst-35892-28</meta:user-defined>
    <meta:user-defined meta:name="OVERHEIDop.ondernummer">28</meta:user-defined>
    <meta:user-defined meta:name="DCTERMS.W3CDTF/DCTERMS.available">2023-05-17</meta:user-defined>
    <meta:user-defined meta:name="OVERHEIDop.KamerstukTypen/DC.type">Motie</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e motie van het lid Van der Plas over het verlagen van de kosten voor de beoordeling van de gids voor goede praktijken (t.v.v. 35892-26)</meta:user-defined>
    <meta:user-defined meta:name="OVERHEIDop.indiener">C.A.M. van der Pla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gewijzigd/nader); Gewijzigde motie van het lid Van der Plas over het verlagen van de kosten voor de beoordeling van de gids voor goede praktijken (t.v.v. 35892-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