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26
      <text:tab/>MOTIE VAN HET LID VAN DER PLAS </text:h>
      <text:p text:style-name="ifm_p_ifm">Voorgesteld 11 mei 2023</text:p>
      <text:p text:style-name="ifm_p_mt.3.76mm_ifm">De Kamer,</text:p>
      <text:p text:style-name="ifm_p_mt.3.76mm_ifm">gehoord de beraadslaging,</text:p>
      <text:p text:style-name="ifm_p_mt.3.76mm_ifm">constaterende dat er voor kleine huisdieren die hobbymatig gehouden worden door fokkers weinig regels uitgewerkt zijn over hoe de dieren te houden;</text:p>
      <text:p text:style-name="ifm_p_mt.3.76mm_ifm">constaterende dat het hierdoor lastig is om te handhaven wanneer deze dieren niet goed gehouden worden;</text:p>
      <text:p text:style-name="ifm_p_mt.3.76mm_ifm">overwegende dat het instrument van de gids voor goede praktijken volgens jurisprudentie door handhavers gebruikt mag worden bij de handhaving;</text:p>
      <text:p text:style-name="ifm_p_mt.3.76mm_ifm">constaterende dat het laten beoordelen van een gids voor goede praktijken € 1.000 kost;</text:p>
      <text:p text:style-name="ifm_p_mt.3.76mm_ifm">overwegende dat dit een belemmering kan zijn voor een organisatie om een gids voor goede prakijken in te dienen;</text:p>
      <text:p text:style-name="ifm_p_mt.3.76mm_ifm">overwegende dat de Nationale ombudsman stelt dat de overheid er is voor de burger en niet andersom;</text:p>
      <text:p text:style-name="ifm_p_mt.3.76mm_ifm">verzoekt de regering om te onderzoeken of de kosten voor het laten beoordelen van de gids voor goede praktijken terugbetaald kunnen worden aan de indiener(s) indien de gids akkoord wordt bevon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26<text:tab/><text:page-number text:select-page="current"/></text:p>
      </style:footer>
    </style:master-page>
    <style:master-page xmlns:sdu-fn="http://schema.sdu.nl/2011/07/functions" style:name="Landscape" style:page-layout-name="landscape-margin-text">
      <style:footer>
        <text:p text:style-name="footer">Tweede Kamer, vergaderjaar 2022-2023, 35 89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Motie van het lid Van der Plas over het terugbetalen van de kosten voor de beoordeling van de gids voor goede praktijken indien de gids akkoord wordt bevonden</dc:title>
    <meta:user-defined meta:name="OVERHEIDop.ParlID/DC.identifier">kst-35892-26</meta:user-defined>
    <meta:user-defined meta:name="OVERHEIDop.ondernummer">26</meta:user-defined>
    <meta:user-defined meta:name="DCTERMS.W3CDTF/DCTERMS.available">2023-05-12</meta:user-defined>
    <meta:user-defined meta:name="OVERHEIDop.KamerstukTypen/DC.type">Motie</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Motie van het lid Van der Plas over het terugbetalen van de kosten voor de beoordeling van de gids voor goede praktijken indien de gids akkoord wordt bevonden</meta:user-defined>
    <meta:user-defined meta:name="OVERHEIDop.indiener">C.A.M. van der Plas</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Motie van het lid Van der Plas over het terugbetalen van de kosten voor de beoordeling van de gids voor goede praktijken indien de gids akkoord wordt bev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