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5
      <text:tab/>MOTIE VAN HET LID WASSENBERG C.S.</text:h>
      <text:p text:style-name="ifm_p_ifm">Voorgesteld 11 mei 2023</text:p>
      <text:p text:style-name="ifm_p_mt.3.76mm_ifm">De Kamer,</text:p>
      <text:p text:style-name="ifm_p_mt.3.76mm_ifm">gehoord de beraadslaging,</text:p>
      <text:p text:style-name="ifm_p_mt.3.76mm_ifm">constaterende dat dieren bij strafvorderlijke inbeslagname volgens de wet als voorwerpen worden beschouwd;</text:p>
      <text:p text:style-name="ifm_p_mt.3.76mm_ifm">constaterende dat dit meerdere malen heeft geleid tot schrijnende situaties waarbij inbeslaggenomen dieren worden geëuthanaseerd – «vernietigd» – of herplaatst – «vervreemd» – soms nog voordat een rechter uitspraak heeft kunnen doen;</text:p>
      <text:p text:style-name="ifm_p_mt.3.76mm_ifm">constaterende dat de Nederlandse orde van advocaten aanbeveelt om een speciale regeling in het leven te roepen voor dieren die strafvorderlijk in beslag worden genomen;</text:p>
      <text:p text:style-name="ifm_p_mt.3.76mm_ifm">overwegende dat dieren geen voorwerpen zijn;</text:p>
      <text:p text:style-name="ifm_p_mt.3.76mm_ifm">verzoekt de regering aparte regels op te stellen voor de inbeslagname van dieren, waarbij het welzijn en de intrinsieke waarde van dieren worden gewaarborgd,</text:p>
      <text:p text:style-name="ifm_p_mt.3.76mm_ifm">en gaat over tot de orde van de dag.</text:p>
      <text:p text:style-name="ifm_p_mt.3.76mm_ifm">Wassenberg</text:p>
      <text:p text:style-name="ifm_p_ifm">Graus</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5<text:tab/><text:page-number text:select-page="current"/></text:p>
      </style:footer>
    </style:master-page>
    <style:master-page xmlns:sdu-fn="http://schema.sdu.nl/2011/07/functions" style:name="Landscape" style:page-layout-name="landscape-margin-text">
      <style:footer>
        <text:p text:style-name="footer">Tweede Kamer, vergaderjaar 2022-2023, 35 89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het lid Wassenberg c.s. over aparte regels voor de inbeslagname van dieren waarbij het welzijn en de intrinsieke waarde van dieren worden gewaarborgd</dc:title>
    <meta:user-defined meta:name="OVERHEIDop.ParlID/DC.identifier">kst-35892-25</meta:user-defined>
    <meta:user-defined meta:name="OVERHEIDop.ondernummer">25</meta:user-defined>
    <meta:user-defined meta:name="DCTERMS.W3CDTF/DCTERMS.available">2023-05-12</meta:user-defined>
    <meta:user-defined meta:name="OVERHEIDop.KamerstukTypen/DC.type">Motie</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Motie van het lid Wassenberg c.s. over aparte regels voor de inbeslagname van dieren waarbij het welzijn en de intrinsieke waarde van dieren worden gewaarborgd</meta:user-defined>
    <meta:user-defined meta:name="OVERHEIDop.indiener">F.W. Futselaar</meta:user-defined>
    <meta:user-defined meta:name="OVERHEIDop.indiener">D.J.G. Graus</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het lid Wassenberg c.s. over aparte regels voor de inbeslagname van dieren waarbij het welzijn en de intrinsieke waarde van dieren worden gewaarbo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