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87-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7<text:tab/>Wijziging van de Tijdelijke wet verkiezingen covid-19 in verband met de afschaling van bijzondere maatregelen vanwege covid-19 bij verkiezingen</text:h>
      <text:h text:style-name="ifm_p_font.bold_size.9.06pt_mt.18.8mm_indent.-58.5mm_ifm" text:outline-level="1">
         B<text:tab/>BRIEF VAN DE MINISTER VAN BINNENLANDSE ZAKEN EN KONINKRIJKSRELATIES</text:h>
      <text:p text:style-name="ifm_p_mt.3.76mm_ifm">Aan de Voorzitter van de Eerste Kamer der Staten-Generaal</text:p>
      <text:p text:style-name="ifm_p_mt.3.76mm_ifm">Den Haag, 10 september 2021</text:p>
      <text:p text:style-name="ifm_p_mt.3.76mm_ifm">De Tweede Kamer der Staten-Generaal heeft op 7 september jl. het wetsvoorstel Wijziging van de Tijdelijke wet verkiezingen covid-19 in verband met de afschaling van bijzondere maatregelen vanwege covid-19 bij verkiezingen (35 887) aangenomen. Dit wetsvoorstel bevat een wijziging van de Tijdelijke wet verkiezingen covid-19 met het oog op de gemeenteraadsverkiezingen i.v.m. gemeentelijke herindelingen. Deze verkiezingen staan gepland op 24 november a.s.</text:p>
      <text:p text:style-name="ifm_p_mt.3.76mm_ifm">Het wetsvoorstel zal zo spoedig mogelijk bij uw Kamer worden ingediend. Gelet op het grote belang van een zorgvuldige voorbereiding op de herindelingsverkiezingen, verzoek ik u om dit voorstel met de grootst mogelijke spoed te behandelen. Meer in het bijzonder is het verzoek erop gericht om de behandeling en stemming over het wetsvoorstel op een zodanig moment af te ronden dat het wetsvoorstel, vóór 11 oktober a.s. (de dag van kandidaatstelling) in werking kan treden. Dit is noodzakelijk met het oog op de verplichtingen die vanaf dat moment voortvloeien uit de huidige Tijdelijke wet verkiezingen covid-19 en die met voorliggend wetsvoorstel uit de wet worden geschrap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87, B<text:tab/><text:page-number text:select-page="current"/></text:p>
      </style:footer>
    </style:master-page>
    <style:master-page xmlns:sdu-fn="http://schema.sdu.nl/2011/07/functions" style:name="Landscape" style:page-layout-name="landscape-margin-text">
      <style:footer>
        <text:p text:style-name="footer">Eerste Kamer, vergaderjaar 2020-2021, 35 88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in verband met de afschaling van bijzondere maatregelen vanwege covid-19 bij verkiezingen; Brief van de minister van Binnenlandse Zaken en Koninkrijksrelaties met het verzoek om spoedige behandeling van het wetsvoorstel 35887</dc:title>
    <meta:user-defined meta:name="OVERHEIDop.ParlID/DC.identifier">kst-35887-B</meta:user-defined>
    <meta:user-defined meta:name="OVERHEIDop.ondernummer">B</meta:user-defined>
    <meta:user-defined meta:name="DCTERMS.W3CDTF/DCTERMS.available">2021-09-13</meta:user-defined>
    <meta:user-defined meta:name="OVERHEIDop.KamerstukTypen/DC.type">Brief</meta:user-defined>
    <meta:user-defined meta:name="OVERHEIDop.dossiernummer">35887</meta:user-defined>
    <meta:user-defined meta:name="OVERHEIDop.documenttitel">Brief van de minister van Binnenlandse Zaken en Koninkrijksrelaties met het verzoek om spoedige behandeling van het wetsvoorstel 35887</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Tijdelijke wet verkiezingen covid-19 in verband met de afschaling van bijzondere maatregelen vanwege covid-19 bij verkiezingen; Brief van de minister van Binnenlandse Zaken en Koninkrijksrelaties met het verzoek om spoedige behandeling van het wetsvoorstel 358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Zorg en gezondheid | Gezondheidsrisico's</meta:user-defined>
    <meta:user-defined meta:name="DCTERMS.W3CDTF/DCTERMS.issued">2021-09-10</meta:user-defined>
    <meta:user-defined meta:name="OVERHEIDop.dossiertitel">Wijziging van de Tijdelijke wet verkiezingen covid-19 in verband met de afschaling van bijzondere maatregelen vanwege covid-19 bij verkiezingen</meta:user-defined>
    <meta:user-defined meta:name="OVERHEIDop.versieInformatie"/>
  </office:meta>
</office:document-meta>
</file>