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82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82<text:tab/>Initiatiefnota van het lid Van den Berg over «Mondzorg: een goed begin is het halve werk»</text:h>
      <text:h text:style-name="ifm_p_font.bold_size.9.06pt_mt.18.8mm_indent.-58.5mm_ifm" text:outline-level="1">Nr. 6
      <text:tab/>MOTIE VAN DE LEDEN WERNER EN SAHLA</text:h>
      <text:p text:style-name="ifm_p_ifm">Voorgesteld tijdens het Notaoverleg van 13 juni 2022</text:p>
      <text:p text:style-name="ifm_p_mt.3.76mm_ifm">De Kamer,</text:p>
      <text:p text:style-name="ifm_p_mt.3.76mm_ifm">gehoord de beraadslaging,</text:p>
      <text:p text:style-name="ifm_p_mt.3.76mm_ifm">overwegende dat slechte mondgezondheid voor veel gezondheidsproblemen zorgt en de problematiek van mensen met sociale problemen en kwetsbare doelgroepen kan verergeren;</text:p>
      <text:p text:style-name="ifm_p_mt.3.76mm_ifm">overwegende dat een deel van de volwassen Nederlanders echter om financiële redenen niet naar de tandarts gaat;</text:p>
      <text:p text:style-name="ifm_p_mt.3.76mm_ifm">verzoekt de regering om binnen de maatwerkoplossingen voor mondzorg voor minima ook te onderzoeken wat de kosten zouden zijn als mondzorg gratis aangeboden zou worden door studenten tandheelkunde;</text:p>
      <text:p text:style-name="ifm_p_mt.3.76mm_ifm">verzoekt hierbij ook te betrekken hoe stageplekken voor studenten tandheelkunde kunnen worden ingevoerd zodat er veel meer praktijkervaring wordt opgedaan tijdens de opleiding;</text:p>
      <text:p text:style-name="ifm_p_mt.3.76mm_ifm">verzoekt de regering de Kamer hierover voor oktober 2022 te informeren,</text:p>
      <text:p text:style-name="ifm_p_mt.3.76mm_ifm">en gaat over tot de orde van de dag.</text:p>
      <text:p text:style-name="ifm_p_mt.3.76mm_ifm">Werner</text:p>
      <text:p text:style-name="ifm_p_ifm">Sahl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8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8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den Berg over “Mondzorg: een goed begin is het halve werk”; Motie; Motie van de leden Werner en Sahla over onderzoek naar het gratis aanbieden van mondzorg door studenten tandheelkunde</dc:title>
    <meta:user-defined meta:name="OVERHEIDop.ParlID/DC.identifier">kst-35882-6</meta:user-defined>
    <meta:user-defined meta:name="OVERHEIDop.ondernummer">6</meta:user-defined>
    <meta:user-defined meta:name="DCTERMS.W3CDTF/DCTERMS.available">2022-06-14</meta:user-defined>
    <meta:user-defined meta:name="OVERHEIDop.KamerstukTypen/DC.type">Motie</meta:user-defined>
    <meta:user-defined meta:name="OVERHEIDop.dossiernummer">358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rner en Sahla over onderzoek naar het gratis aanbieden van mondzorg door studenten tandheelkunde</meta:user-defined>
    <meta:user-defined meta:name="OVERHEIDop.indiener">F. Sahla</meta:user-defined>
    <meta:user-defined meta:name="OVERHEIDop.indiener">L.M. Werner</meta:user-defined>
    <meta:user-defined meta:name="OVERHEIDop.dossiertitel">Initiatiefnota van het lid Van den Berg over “Mondzorg: een goed begin is het halve werk”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3</meta:user-defined>
    <meta:user-defined meta:name="DC.title">Initiatiefnota van het lid Van den Berg over “Mondzorg: een goed begin is het halve werk”; Motie; Motie van de leden Werner en Sahla over onderzoek naar het gratis aanbieden van mondzorg door studenten tandheelkun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