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5
      <text:tab/>MOTIE VAN HET LID VAN DEN HIL</text:h>
      <text:p text:style-name="ifm_p_ifm">Voorgesteld tijdens het Notaoverleg van 13 juni 2022</text:p>
      <text:p text:style-name="ifm_p_mt.3.76mm_ifm">De Kamer,</text:p>
      <text:p text:style-name="ifm_p_mt.3.76mm_ifm">gehoord de beraadslaging,</text:p>
      <text:p text:style-name="ifm_p_mt.3.76mm_ifm">constaterende dat tot en met 2007 de tandheelkundeopleiding vijf jaar duurde;</text:p>
      <text:p text:style-name="ifm_p_mt.3.76mm_ifm">overwegende dat tandartsen die zijn opgeleid in landen zoals Spanje, Polen en Letland op basis van een vijfjarige opleiding een BIG-registratie verkrijgen en in Nederland hun vak kunnen uitvoeren;</text:p>
      <text:p text:style-name="ifm_p_mt.3.76mm_ifm">overwegende dat een verkorte opleiding de instroom van nieuwe tandartsen versnelt;</text:p>
      <text:p text:style-name="ifm_p_mt.3.76mm_ifm">verzoekt de Minister van Volksgezondheid, Welzijn en Sport in gesprek te gaan met de Minister van Onderwijs, Cultuur en Wetenschap over de mogelijkheid om de opleiding tandheelkunde te verkorten naar vijf jaar,</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5<text:tab/><text:page-number text:select-page="current"/></text:p>
      </style:footer>
    </style:master-page>
    <style:master-page xmlns:sdu-fn="http://schema.sdu.nl/2011/07/functions" style:name="Landscape" style:page-layout-name="landscape-margin-text">
      <style:footer>
        <text:p text:style-name="footer">Tweede Kamer, vergaderjaar 2021-2022, 35 8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Motie; Motie van het lid Van den Hil over verkorting van de opleiding tandheelkunde tot vijf jaar</dc:title>
    <meta:user-defined meta:name="OVERHEIDop.ParlID/DC.identifier">kst-35882-5</meta:user-defined>
    <meta:user-defined meta:name="OVERHEIDop.ondernummer">5</meta:user-defined>
    <meta:user-defined meta:name="DCTERMS.W3CDTF/DCTERMS.available">2022-06-14</meta:user-defined>
    <meta:user-defined meta:name="OVERHEIDop.KamerstukTypen/DC.type">Motie</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Motie van het lid Van den Hil over verkorting van de opleiding tandheelkunde tot vijf jaar</meta:user-defined>
    <meta:user-defined meta:name="OVERHEIDop.indiener">J. van den Hil</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itiatiefnota van het lid Van den Berg over “Mondzorg: een goed begin is het halve werk”; Motie; Motie van het lid Van den Hil over verkorting van de opleiding tandheelkunde tot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