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2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2<text:tab/>Initiatiefnota van het lid Van den Berg over «Mondzorg: een goed begin is het halve werk»</text:h>
      <text:h text:style-name="ifm_p_font.bold_size.9.06pt_mt.18.8mm_indent.-58.5mm_ifm" text:outline-level="1">Nr. 12
      <text:tab/>GEWIJZIGDE MOTIE VAN DE LEDEN KUZU EN SAHLA TER VERVANGING VAN DIE GEDRUKT ONDER NR. 8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er momenteel een publiekscampagne bestaat om thuiswonende ouderen voor te lichten over het belang van dagelijkse mondverzorging;</text:p>
      <text:p text:style-name="ifm_p_mt.3.76mm_ifm">overwegende dat Nederland een grote groep ouderen kent die de Nederlandse taal niet (volledig) beheerst en dus slecht te bereiken is met de publiekscampagne;</text:p>
      <text:p text:style-name="ifm_p_mt.3.76mm_ifm">verzoekt de regering om een onderdeel aan de publiekscampagne toe te voegen dat zich richt op het bereiken van deze moeilijk te bereiken groep ouderen,</text:p>
      <text:p text:style-name="ifm_p_mt.3.76mm_ifm">en gaat over tot de orde van de dag.</text:p>
      <text:p text:style-name="ifm_p_mt.3.76mm_ifm">Kuzu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8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8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“Mondzorg: een goed begin is het halve werk”; Motie (gewijzigd/nader); Gewijzigde motie van de leden Kuzu en Sahla over aan de publiekscampagne over mondverzorging een onderdeel toevoegen voor ouderen die de Nederlandse taal niet volledig beheersen (t.v.v. 35882-8)</dc:title>
    <meta:user-defined meta:name="OVERHEIDop.ParlID/DC.identifier">kst-35882-12</meta:user-defined>
    <meta:user-defined meta:name="OVERHEIDop.ondernummer">12</meta:user-defined>
    <meta:user-defined meta:name="DCTERMS.W3CDTF/DCTERMS.available">2022-06-22</meta:user-defined>
    <meta:user-defined meta:name="OVERHEIDop.KamerstukTypen/DC.type">Motie</meta:user-defined>
    <meta:user-defined meta:name="OVERHEIDop.dossiernummer">358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uzu en Sahla over aan de publiekscampagne over mondverzorging een onderdeel toevoegen voor ouderen die de Nederlandse taal niet volledig beheersen (t.v.v. 35882-8)</meta:user-defined>
    <meta:user-defined meta:name="OVERHEIDop.indiener">F. Sahla</meta:user-defined>
    <meta:user-defined meta:name="OVERHEIDop.indiener">T. Kuzu</meta:user-defined>
    <meta:user-defined meta:name="OVERHEIDop.dossiertitel">Initiatiefnota van het lid Van den Berg over “Mondzorg: een goed begin is het halve werk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Initiatiefnota van het lid Van den Berg over “Mondzorg: een goed begin is het halve werk”; Motie (gewijzigd/nader); Gewijzigde motie van de leden Kuzu en Sahla over aan de publiekscampagne over mondverzorging een onderdeel toevoegen voor ouderen die de Nederlandse taal niet volledig beheersen (t.v.v. 35882-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