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9<text:tab/>AMENDEMENT VAN HET LID KWINT</text:h>
      <text:p text:style-name="ifm_p_ifm">Ontvangen 13 april 2022</text:p>
      <text:p text:style-name="ifm_p_mt.3.76mm_indent.0.13in_ifm">De ondergetekende stelt het volgende amendement voor:</text:p>
      <text:p text:style-name="ifm_p_mt.3.76mm_indent.0.13in_ifm">In artikel 30, aanhef, vervalt «met uitzondering van, voor zo ver van toepassing, het recht op de opbrengsten van een onderneming, dividend en de ontvangst van uitkeringen uit de reserves,».</text:p>
      <text:h text:style-name="ifm_p_font.bold_mt.5.08mm_page.keep-with-next_ifm" text:outline-level="2">Toelichting</text:h>
      <text:p text:style-name="ifm_p_mt.4.23mm_indent.0.13in_ifm">Indiener beoogt met dit amendement de mogelijkheid toe te voegen om bij schorsing als gevolg van niet-naleving van de wet de verwerver het recht op de opbrengsten van een onderneming, dividend en ontvangst uit middelen van de reserves af te nemen.</text:p>
      <text:p text:style-name="ifm_p_indent.0.13in_ifm">Een financiële transactie zoals het uitkeren van opbrengsten, dividend of middelen uit de reserves heeft weliswaar geen directe gevolgen voor de nationale veiligheid, maar er kunnen zich wel degelijk situaties voordoen waar het wenselijk is om deze stop te zetten. Situaties waar aan te denken valt zijn bijvoorbeeld als het een partij uit een onvrij land betreft, als bepaalde geopolitieke omstandigheden daartoe aanleiding geven of als er een strategisch belang bestaat om de continuïteit van een onderneming te ondermijnen.</text:p>
      <text:p text:style-name="ifm_p_indent.0.13in_ifm">De sancties die verwervers worden opgelegd als gevolg van niet-naleving van de wet is maatwerk. Door dit middel toe te voegen aan de gereedschapskist van de Minister wordt de doelmatigheid van de wet versterkt.</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9<text:tab/><text:page-number text:select-page="current"/></text:p>
      </style:footer>
    </style:master-page>
    <style:master-page xmlns:sdu-fn="http://schema.sdu.nl/2011/07/functions" style:name="Landscape" style:page-layout-name="landscape-margin-text">
      <style:footer>
        <text:p text:style-name="footer">Tweede Kamer, vergaderjaar 2021-2022, 35 8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Kwint over voorzien in de mogelijkheid financiële aanspraken stop te zetten bij de schorsing van de uitoefening van verworven rechten</dc:title>
    <meta:user-defined meta:name="OVERHEIDop.ParlID/DC.identifier">kst-35880-9</meta:user-defined>
    <meta:user-defined meta:name="OVERHEIDop.ondernummer">9</meta:user-defined>
    <meta:user-defined meta:name="DCTERMS.W3CDTF/DCTERMS.available">2022-06-09</meta:user-defined>
    <meta:user-defined meta:name="OVERHEIDop.KamerstukTypen/DC.type">Amendemen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Amendement van het lid Kwint over voorzien in de mogelijkheid financiële aanspraken stop te zetten bij de schorsing van de uitoefening van verworven rechten</meta:user-defined>
    <meta:user-defined meta:name="OVERHEIDop.indiener">J.P. Kwint</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Kwint over voorzien in de mogelijkheid financiële aanspraken stop te zetten bij de schorsing van de uitoefening van verworven 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