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8<text:tab/>AMENDEMENT VAN HET LID VAN HAGA</text:h>
      <text:p text:style-name="ifm_p_ifm">Ontvangen 11 april 2022</text:p>
      <text:p text:style-name="ifm_p_mt.3.76mm_indent.0.13in_ifm">De ondergetekende stelt het volgende amendement voor:</text:p>
      <text:h text:style-name="ifm_p_mt.5.08mm_ifm" text:outline-level="2">I</text:h>
      <text:p text:style-name="ifm_p_mt.3.76mm_indent.0.13in_ifm">In artikel 51, tweede lid, vervalt «58, tweede lid,».</text:p>
      <text:h text:style-name="ifm_p_mt.5.08mm_ifm" text:outline-level="2">II</text:h>
      <text:p text:style-name="ifm_p_mt.3.76mm_indent.0.13in_ifm">In artikel 57 vervalt «, 58, tweede lid».</text:p>
      <text:h text:style-name="ifm_p_mt.5.08mm_ifm" text:outline-level="2">III</text:h>
      <text:p text:style-name="ifm_p_mt.3.76mm_indent.0.13in_ifm">Artikel 58 vervalt.</text:p>
      <text:h text:style-name="ifm_p_font.bold_mt.5.08mm_page.keep-with-next_ifm" text:outline-level="2">Toelichting</text:h>
      <text:p text:style-name="ifm_p_mt.4.23mm_indent.0.13in_ifm">Met dit amendement wordt de peildatum geschrapt waardoor verwervingsactiviteiten met terugwerkende kracht kunnen worden getoetst. Hierdoor kunnen alleen verwervingsactiviteiten worden getoetst die na ingang van de wet hebben plaatsgevonden. De indiener is van menig dat een toets met terugwerkende kracht afbreuk doet aan het Nederlandse vestigingsklimaat. Het geeft een signaal af dat investeringen uit het verleden niet zeker zijn, waardoor bedrijven en investeerders er in de toekomst voor kunnen kiezen om weg te blijven uit Nederland en hun investeringen te doen in het buitenland. Ook is de indiener van mening dat het voor bedrijven en investeerders niet redelijk is dat zij bij hun verwervingsactiviteiten rekening dienen te houden met een wetsvoorstel dat in de toekomst potentieel aangenomen kan worden. Door de peildatum te schrappen wordt er meer zekerheid geboden aan bedrijven en investeerders, wat ten gunste komt aan het Nederlandse vestigingsklimaat.</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8<text:tab/><text:page-number text:select-page="current"/></text:p>
      </style:footer>
    </style:master-page>
    <style:master-page xmlns:sdu-fn="http://schema.sdu.nl/2011/07/functions" style:name="Landscape" style:page-layout-name="landscape-margin-text">
      <style:footer>
        <text:p text:style-name="footer">Tweede Kamer, vergaderjaar 2021-2022, 35 8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het lid Van Haga over het vervallen van de grondslag om verwervingsactiviteiten met terugwerkende kracht te toetsen</dc:title>
    <meta:user-defined meta:name="OVERHEIDop.ParlID/DC.identifier">kst-35880-8</meta:user-defined>
    <meta:user-defined meta:name="OVERHEIDop.ondernummer">8</meta:user-defined>
    <meta:user-defined meta:name="DCTERMS.W3CDTF/DCTERMS.available">2022-06-09</meta:user-defined>
    <meta:user-defined meta:name="OVERHEIDop.KamerstukTypen/DC.type">Amendement</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Amendement van het lid Van Haga over het vervallen van de grondslag om verwervingsactiviteiten met terugwerkende kracht te toetsen</meta:user-defined>
    <meta:user-defined meta:name="OVERHEIDop.indiener">W.R. van Haga</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het lid Van Haga over het vervallen van de grondslag om verwervingsactiviteiten met terugwerkende kracht te 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