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79-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9<text:tab/>Voorstel voor een Besluit van de Raad betreffende de ondertekening, namens de Europese Unie, en de voorlopige toepassing van de Partnerschapsovereenkomst tussen de Europese Unie, enerzijds, en de leden van de Organisatie van staten in Afrika, het Caribisch gebied en de Stille Oceaan (OACPS), anderzijds</text:h>
      <text:h text:style-name="ifm_p_font.bold_size.9.06pt_mt.18.8mm_indent.-58.5mm_ifm" text:outline-level="1">
         B
      <text:tab/>VERSLAG VAN EEN SCHRIFTELIJK OVERLEG</text:h>
      <text:p text:style-name="ifm_p_ifm">Vastgesteld 24 augustus 2021</text:p>
      <text:p text:style-name="ifm_p_mt.3.76mm_ifm">De leden van de vaste commissies voor Buitenlandse Zaken, Defensie en Ontwikkelingssamenwerking (BDO)<text:note text:id="ID-994497-d36e67"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 Jorritsma-Lebbink (VVD), Knapen (CDA), Oomen-Ruijten (CDA), Koole (PvdA), vac. (PvdD), Van Rooijen (50PLUS), arbouw (VVD), Van Ballekom (VVD) (<text:span text:style-name="ifm_span_font.italic_size.6.93pt_ifm">1<text:span text:style-name="ifm_span_font.superscript_size.6.93pt_ifm">e</text:span> ondervoorzitter), </text:span>Beukering (Fractie-Nanninga), Bezaan (PVV), Dittrich (D66), Huizinga-Heringa (CU) (<text:span text:style-name="ifm_span_font.italic_size.6.93pt_ifm">2<text:span text:style-name="ifm_span_font.superscript_size.6.93pt_ifm">e</text:span> ondervoorzitter), </text:span>Dessing (FVD), Karimi (GL), Kluit (GL), Moonen (D66), Otten (Fractie-Otten), Vos (PvdA), Van Wely (Fractie-Nanninga), Raven (OSF), Prast (PvdD)</text:p></text:note-body></text:note> en Koninkrijksrelaties<text:note text:id="ID-994497-d36e98" text:note-class="footnote"><text:note-citation text:label="2 ">2</text:note-citation><text:note-body><text:p text:style-name="ifm_p_font.normal_size.6.93pt_mt..5mm_indent.-0.1161in_mleft.0.1161in_ifm">Samenstelling:</text:p><text:p text:style-name="ifm_p_font.normal_size.6.93pt_indent.-0.1161in_mleft.0.1161in_ifm">Ester (CU), Ganzevoort (GL), Sent (PvdA), Gerkens (SP), Atsma (CDA), Van Hattem (PVV), Jorritsma-Lebbink (VVD), Oomen-Ruijten (CDA), Schalk (SGP), Baay-Timmerman (50PLUS), vac. (VVD), Adriaansens (VVD), Beukering (Fractie-Nanninga) (<text:span text:style-name="ifm_span_font.italic_size.6.93pt_ifm">ondervoorzitter</text:span>), Bezaan (PVV), Van der Burg (VVD), Dessing (FVD), Dittrich (D66), Berkhout (Fractie-Nanninga), Moonen (D66), Nicolaï (PvdD), Recourt (PvdA), Rosenmöller (GL) <text:span text:style-name="ifm_span_font.italic_size.6.93pt_ifm">(voorzitter),</text:span>Veldhoen (GL), De Vries (Fractie-Otten), Keunen (VVD), Raven (OSF)</text:p></text:note-body></text:note> hebben met belangstelling kennisgenomen van het voorstel van de Europese Commissie voor een Besluit betreffende ondertekening en voorlopige toepassing van de Partnerschapsovereenkomst tussen de EU en de OACPS van 11 juni 2021.<text:note text:id="ID-994497-d36e115" text:note-class="footnote"><text:note-citation text:label="3 ">3</text:note-citation><text:note-body><text:p text:style-name="ifm_p_font.normal_size.6.93pt_mt..5mm_indent.-0.1161in_mleft.0.1161in_ifm">COM(2021)312, Zie ook dossier E210018 op www.europapoort.nl.</text:p></text:note-body></text:note> De leden van de <text:span text:style-name="ifm_span_font.bold_ifm">Fractie-Nanninga</text:span> hebben naar aanleiding hiervan nog een enkele vraag.</text:p>
      <text:p text:style-name="ifm_p_mt.3.76mm_ifm">Naar aanleiding hiervan hebben de leden de Minister op 19 juli 2021 een brief gestuurd en gevraagd om dit antwoord te specificeren.</text:p>
      <text:p text:style-name="ifm_p_mt.3.76mm_ifm">De Minister heeft op 23 augustus 2021 gereageerd.</text:p>
      <text:p text:style-name="ifm_p_mt.3.76mm_ifm">De commissie brengt bijgaand verslag uit van het gevoerde nader schriftelijk overleg.</text:p>
      <text:p text:style-name="ifm_p_mt.5.08mm_ifm">De griffier van de vaste commissie voor Buitenlandse Zaken, Defensie en Ontwikkelingssamenwerking,<text:line-break/>Van Luijk</text:p>
      <text:h text:style-name="ifm_p_font.bold_mt.3.76mm_page.break-before_ifm" text:outline-level="1">BRIEF VAN DE VOORZITTER VAN DE VASTE COMMISSIE VOOR BUITENLANDSE ZAKEN, DEFENSIE EN ONTWIKKELINGSSAMENWERKING EN DE VOORZITTER VAN DE VASTE COMMISSIE VOOR KONINKRIJKSRELATIES</text:h>
      <text:p text:style-name="ifm_p_mt.3.76mm_ifm">Aan de Minister voor Buitenlandse zaken</text:p>
      <text:p text:style-name="ifm_p_mt.3.76mm_ifm">Den Haag, 19 juli 2021</text:p>
      <text:p text:style-name="ifm_p_mt.3.76mm_ifm">De leden van de vaste commissies voor Buitenlandse Zaken, Defensie en Ontwikkelingssamenwer-king (BDO) en Koninkrijksrelaties hebben met belangstelling kennisgenomen van het voorstel van de Europese Commissie voor een Besluit betreffende ondertekening en voorlopige toepassing van de Partnerschapsovereenkomst tussen de EU en de OACPS van 11 juni 2021. De leden van de Fractie-Nanninga hebben naar aanleiding hiervan nog een enkele vraag.</text:p>
      <text:p text:style-name="ifm_p_mt.3.76mm_ifm">Wat zijn de acties die de regering zal ondernemen wanneer de EU kiest voor een zogeheten «EU-only»-opzet, in plaats van het door Nederland gewenste gemengde akkoord? Zal de regering daar een veto over uitspreken, zo vragen de leden van de Fractie-Nanninga.</text:p>
      <text:p text:style-name="ifm_p_mt.3.76mm_ifm">De leden van de vaste commissies voor Buitenlandse Zaken, Defensie en Ontwikkelingssamenwerking (BDO) en Koninkrijksrelaties zien de beantwoording van deze vragen met belangstelling tegemoet en ontvangt deze graag binnen vier weken na dagtekening van deze brief.</text:p>
      <text:p text:style-name="ifm_p_mt.5.08mm_ifm"><text:line-break/>E.B. van<text:s/>Apeldoorn<text:line-break/>Voorzitter van de vaste commissie voor Buitenlandse Zaken, Defensie en Ontwikkelingssamenwerking</text:p>
      <text:p text:style-name="ifm_p_mt.3.76mm_ifm"><text:line-break/>P.<text:s/>Rosenmöller<text:line-break/>Voorzitter van de vaste commissie voor Koninkrijksrelaties</text:p>
      <text:h text:style-name="ifm_p_font.bold_mt.3.76mm_page.break-before_ifm" text:outline-level="1">BRIEF VAN DE MINISTER VAN BUTIENLANDSE ZAKEN</text:h>
      <text:p text:style-name="ifm_p_mt.3.76mm_ifm">Aan de Voorzitter van de Eerste Kamer der Staten-Generaal</text:p>
      <text:p text:style-name="ifm_p_mt.3.76mm_ifm">Den Haag, 23 augustus 2021</text:p>
      <text:p text:style-name="ifm_p_mt.3.76mm_ifm">Met verwijzing naar de schriftelijke inbreng van de Eerste Kamer d.d. 19 juli 2021 over het voorstel van de Europese Commissie voor een Besluit betreffende ondertekening en voorlopige toepassing van de Partnerschapsovereenkomst tussen de EU en de OACPS gaat uw Kamer hierbij de antwoorden toe van de zijde van het kabinet.</text:p>
      <text:p text:style-name="ifm_p_mt.5.08mm_ifm">De Minister van Buitenlandse Zaken,<text:line-break/>S.A.M.<text:s/>Kaag</text:p>
      <text:h text:style-name="ifm_p_font.underline_mt.3.76mm_page.break-before_ifm" text:outline-level="1">Vraag van de Fractie-Nanninga</text:h>
      <text:p text:style-name="ifm_p_mt.3.76mm_ifm">Wat zijn de acties die de regering zal ondernemen wanneer de EU kiest voor een zogeheten «EU-only»-opzet, in plaats van het door Nederland gewenste gemengde akkoord? Zal de regering daar een veto over uitspreken, zo vragen de leden van de Fractie-Nanninga.</text:p>
      <text:h text:style-name="ifm_p_font.bold_mt.3.76mm_page.keep-with-next_ifm" text:outline-level="1">Antwoord van het kabinet</text:h>
      <text:p text:style-name="ifm_p_mt.3.76mm_ifm"><text:span text:style-name="ifm_span_font.bold_ifm">Zoals eerder door het kabinet aangegeven (zie beantwoording van vragen van de Tweede Kamer, Kamerstuk </text:span><text:span text:style-name="ifm_span_font.bold_ifm">21 501-04, 239</text:span><text:span text:style-name="ifm_span_font.bold_ifm">), rechtvaardigt de tekst van het Post-Cotonou verdrag waarover de hoofdonderhandelaars overeenstemming hebben bereikt, wat het kabinet betreft, een gemengd verdrag. Nederland heeft zich bij diverse gelegenheden uitgesproken voor een gemengd verdrag, in lijn met het EU-onderhandelingsmandaat. In het voorstel van de Commissie voor een Raadsbesluit tot ondertekening van het verdrag, dat op 11 juni werd gepubliceerd, wordt uitgegaan van een <text:span text:style-name="ifm_span_font.bold-italic_ifm">EU-only</text:span> akkoord. Het voorstel voor een Raadsbesluit tot ondertekening moet met unanimiteit worden aangenomen door de Raad. De lidstaten hebben, ook in reactie op het voorstel van de Commissie, eensgezind aangegeven een gemengd verdrag te wensen. De Raad verwacht daarom een aangepast voorstel van de Commissie, zodat het verdrag een gemengd akkoord reflecteert. De Kamer zal hier, ook in lijn met het verzoek van de Tweede Kamer om deze «te informeren over de voortgang van de besluitvorming en ratificatie van het nieuwe ACS-verdrag en daarbij in te gaan op het krachtenveld en de stemverhoudingen binnen de Raad», van op de hoogte gehouden wor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79, B<text:tab/><text:page-number text:select-page="current"/></text:p>
      </style:footer>
    </style:master-page>
    <style:master-page xmlns:sdu-fn="http://schema.sdu.nl/2011/07/functions" style:name="Landscape" style:page-layout-name="landscape-margin-text">
      <style:footer>
        <text:p text:style-name="footer">Eerste Kamer, vergaderjaar 2020-2021, 35 87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oor een Besluit van de Raad betreffende de ondertekening, namens de Europese Unie, en de voorlopige toepassing van de Partnerschapsovereenkomst tussen de Europese Unie, enerzijds, en de leden van de Organisatie van staten in Afrika, het Caribisch gebied en de Stille Oceaan (OACPS), anderzijds; Verslag van een schriftelijk overleg met de minister van BuZa over het voorstel voor een besluit betreffende ondertekening en voorlopige toepassing van de Partnerschapsovereenkomst tussen de EU en de OACPS</dc:title>
    <meta:user-defined meta:name="OVERHEIDop.ParlID/DC.identifier">kst-35879-B</meta:user-defined>
    <meta:user-defined meta:name="OVERHEIDop.ondernummer">B</meta:user-defined>
    <meta:user-defined meta:name="DCTERMS.W3CDTF/DCTERMS.available">2021-08-24</meta:user-defined>
    <meta:user-defined meta:name="OVERHEIDop.KamerstukTypen/DC.type">Verslag</meta:user-defined>
    <meta:user-defined meta:name="DCTERMS.W3CDTF/OVERHEIDop.datumVergadering"/>
    <meta:user-defined meta:name="OVERHEIDop.dossiernummer">35879</meta:user-defined>
    <meta:user-defined meta:name="OVERHEIDop.documenttitel">Verslag van een schriftelijk overleg met de minister van BuZa over het voorstel voor een besluit betreffende ondertekening en voorlopige toepassing van de Partnerschapsovereenkomst tussen de EU en de OACP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oor een Besluit van de Raad betreffende de ondertekening, namens de Europese Unie, en de voorlopige toepassing van de Partnerschapsovereenkomst tussen de Europese Unie, enerzijds, en de leden van de Organisatie van staten in Afrika, het Caribisch gebied en de Stille Oceaan (OACPS), anderzijds; Verslag van een schriftelijk overleg met de minister van BuZa over het voorstel voor een besluit betreffende ondertekening en voorlopige toepassing van de Partnerschapsovereenkomst tussen de EU en de OAC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1-08-24</meta:user-defined>
    <meta:user-defined meta:name="OVERHEIDop.dossiertitel">Voorstel voor een Besluit van de Raad betreffende de ondertekening, namens de Europese Unie, en de voorlopige toepassing van de Partnerschapsovereenkomst tussen de Europese Unie, enerzijds, en de leden van de Organisatie van staten in Afrika, het Caribisch gebied en de Stille Oceaan (OACPS), anderzijds</meta:user-defined>
    <meta:user-defined meta:name="OVERHEIDop.versieInformatie"/>
  </office:meta>
</office:document-meta>
</file>