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3.76mm_indent.no_ifm" style:family="paragraph" style:name="ifm_p_mt.3.76mm_indent.no_ifm" style:parent-style-name="Basis">
      <style:paragraph-properties fo:margin-top="3.76mm" fo:text-indent="no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73-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873<text:tab/>Wijziging van de Wet vermindering afdracht loonbelasting en premie voor de volksverzekeringen en de Wet inkomstenbelasting 2001 tot intrekking van de Baangerelateerde Investeringskorting </text:h>
      <text:h text:style-name="ifm_p_font.bold_size.9.06pt_mt.18.8mm_indent.-58.5mm_ifm" text:outline-level="1">Nr. 2
      <text:tab/>VOORSTEL VAN WET</text:h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 dat het gezien het verloop van de discussie met de Europese Commissie over de Baangerelateerde Investeringskorting wenselijk is deze in te trekken;</text:p>
      <text:p text:style-name="ifm_p_mt.3.76mm_indent.0.13in_ifm">Zo is het, dat Wij, de Afdeling advisering van de Raad van State gehoord, en met gemeen overleg der Staten-Generaal, hebben goedgevonden en verstaan, gelijk Wij goedvinden en verstaan bij deze:</text:p>
      <text:h text:style-name="ifm_p_font.bold_mt.5.08mm_page.keep-with-next_ifm" text:outline-level="2">ARTIKEL<text:s/>I<text:s/></text:h>
      <text:p text:style-name="ifm_p_mt.4.23mm_indent.0.13in_ifm">In de Wet inkomstenbelasting 2001 vervalt artikel 3.29d.</text:p>
      <text:h text:style-name="ifm_p_font.bold_mt.5.08mm_page.keep-with-next_ifm" text:outline-level="2">ARTIKEL<text:s/>II<text:s/></text:h>
      <text:p text:style-name="ifm_p_mt.4.23mm_indent.0.13in_ifm">De Wet vermindering afdracht loonbelasting en premie voor de volksverzekeringen wordt als volgt gewijzigd:</text:p>
      <text:p text:style-name="ifm_p_mt.3.76mm_indent.no_ifm">A</text:p>
      <text:p text:style-name="ifm_p_mt.3.76mm_indent.0.13in_ifm">Hoofdstuk IX vervalt.</text:p>
      <text:p text:style-name="ifm_p_mt.3.76mm_indent.no_ifm">B</text:p>
      <text:p text:style-name="ifm_p_mt.3.76mm_indent.0.13in_ifm">In artikel 30, derde lid, wordt «, «werknemer» en «bedrijfsmiddel»» vervangen door «en «werknemer»».</text:p>
      <text:h text:style-name="ifm_p_font.bold_mt.5.08mm_page.keep-with-next_ifm" text:outline-level="2">ARTIKEL<text:s/>III<text:s/></text:h>
      <text:p text:style-name="ifm_p_mt.4.23mm_indent.0.13in_ifm">In het Belastingplan 2021 vervallen artikel XXVIAa, artikel XXVIAb, artikel XXVIB, artikel XXVIC en artikel XLII, zesde lid.</text:p>
      <text:h text:style-name="ifm_p_font.bold_mt.5.08mm_page.keep-with-next_ifm" text:outline-level="2">ARTIKEL<text:s/>IV<text:s/></text:h>
      <text:p text:style-name="ifm_p_mt.4.23mm_indent.0.13in_ifm">Deze wet treedt in werking met ingang van de dag na de datum uitgifte van het Staatsblad waarin zij wordt geplaatst en werkt terug tot en met 1 januari 2021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Staatssecretaris van Financiën,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873, nr. 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873, nr. 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vermindering afdracht loonbelasting en premie voor de volksverzekeringen en de Wet inkomstenbelasting 2001 tot intrekking van de Baangerelateerde Investeringskorting; Voorstel van wet; Voorstel van wet</dc:title>
    <meta:user-defined meta:name="OVERHEIDop.ParlID/DC.identifier">kst-35873-2</meta:user-defined>
    <meta:user-defined meta:name="OVERHEIDop.ondernummer">2</meta:user-defined>
    <meta:user-defined meta:name="DCTERMS.W3CDTF/DCTERMS.available">2021-06-28</meta:user-defined>
    <meta:user-defined meta:name="OVERHEIDop.KamerstukTypen/DC.type">Voorstel van wet</meta:user-defined>
    <meta:user-defined meta:name="OVERHEIDop.dossiernummer">35873</meta:user-defined>
    <meta:user-defined meta:name="OVERHEIDop.documenttitel">Voorstel van wet</meta:user-defined>
    <meta:user-defined meta:name="OVERHEIDop.indiener">J.A. Vijlbrief</meta:user-defined>
    <meta:user-defined meta:name="OVERHEIDop.dossiertitel">Wijziging van de Wet vermindering afdracht loonbelasting en premie voor de volksverzekeringen en de Wet inkomstenbelasting 2001 tot intrekking van de Baangerelateerde Investeringskort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24</meta:user-defined>
    <meta:user-defined meta:name="DC.title">Wijziging van de Wet vermindering afdracht loonbelasting en premie voor de volksverzekeringen en de Wet inkomstenbelasting 2001 tot intrekking van de Baangerelateerde Investeringskorting; Voorstel van wet; Voorstel van w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