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71-G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5 871<text:tab/>Wijziging van het Wetboek van Strafrecht in verband met de verhoging van het wettelijk strafmaximum van doodslag (verhoging wettelijk strafmaximum doodslag)</text:h>
      <text:h text:style-name="ifm_p_font.bold_size.9.06pt_mt.18.8mm_indent.-58.5mm_ifm" text:outline-level="1">
         G
      <text:tab/>BRIEF VAN DE MINISTER VAN JUSTITIE EN VEILIGHEID</text:h>
      <text:p text:style-name="ifm_p_mt.3.76mm_ifm">Aan de Voorzitter van de Eerste Kamer der Staten-Generaal</text:p>
      <text:p text:style-name="ifm_p_mt.3.76mm_ifm">Den Haag, 25 maart 2026</text:p>
      <text:p text:style-name="ifm_p_mt.3.76mm_ifm">Naar aanleiding van de motie van het Eerste Kamerlid Veldhoen c.s. (35 871), bied ik u hierbij het rapport «<text:span text:style-name="ifm_span_font.italic_ifm">Strafverzwaring in samenhang. De invloed van recente wetgeving op de gevangenisstraf bezien vanuit de wetssystematiek, rechtsvergelijking en praktijk</text:span>» van het Wetenschappelijk Onderzoek- en Datacentrum (WODC) aan.</text:p>
      <text:p text:style-name="ifm_p_mt.3.76mm_ifm">Ik streef ernaar de beleidsreactie uw Kamer zo snel mogelijk te doen toekomen.</text:p>
      <text:p text:style-name="ifm_p_mt.5.08mm_ifm">De Minister van Justitie en Veiligheid,<text:line-break/>D.M. van<text:s/>Wee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5-2026, 35 871, G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5-2026, 35 871, G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het Wetboek van Strafrecht in verband met de verhoging van het wettelijk strafmaximum van doodslag (verhoging wettelijk strafmaximum doodslag); Brief van de minister van J&amp;V ter aanbieding van het rapport “Strafverzwaring in samenhang: De invloed van recente wetgeving op de gevangenisstraf bezien vanuit de wetssystematiek, rechtsvergelijking en praktijk”</dc:title>
    <meta:user-defined meta:name="OVERHEIDop.ParlID/DC.identifier">kst-35871-G</meta:user-defined>
    <meta:user-defined meta:name="OVERHEIDop.ondernummer">G</meta:user-defined>
    <meta:user-defined meta:name="DCTERMS.W3CDTF/DCTERMS.available">2026-03-27</meta:user-defined>
    <meta:user-defined meta:name="OVERHEIDop.KamerstukTypen/DC.type">Brief</meta:user-defined>
    <meta:user-defined meta:name="OVERHEIDop.dossiernummer">35871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Brief van de minister van J&amp;V ter aanbieding van het rapport “Strafverzwaring in samenhang: De invloed van recente wetgeving op de gevangenisstraf bezien vanuit de wetssystematiek, rechtsvergelijking en praktijk”</meta:user-defined>
    <meta:user-defined meta:name="OVERHEIDop.indiener"/>
    <meta:user-defined meta:name="DCTERMS.alternative"/>
    <meta:user-defined meta:name="OVERHEIDop.vergaderjaar">2025-2026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het Wetboek van Strafrecht in verband met de verhoging van het wettelijk strafmaximum van doodslag (verhoging wettelijk strafmaximum doodslag); Brief van de minister van J&amp;V ter aanbieding van het rapport “Strafverzwaring in samenhang: De invloed van recente wetgeving op de gevangenisstraf bezien vanuit de wetssystematiek, rechtsvergelijking en praktijk”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rafrecht</meta:user-defined>
    <meta:user-defined meta:name="DCTERMS.W3CDTF/DCTERMS.issued">2026-03-25</meta:user-defined>
    <meta:user-defined meta:name="OVERHEIDop.dossiertitel">Wijziging van het Wetboek van Strafrecht in verband met de verhoging van het wettelijk strafmaximum van doodslag (verhoging wettelijk strafmaximum doodslag)</meta:user-defined>
    <meta:user-defined meta:name="OVERHEIDop.versieInformatie"/>
  </office:meta>
</office:document-meta>
</file>