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25<text:tab/>MOTIE VAN DE LEDEN ELLEMEET EN BIKKER</text:h>
      <text:p text:style-name="ifm_p_ifm">Voorgesteld 12 april 2023</text:p>
      <text:p text:style-name="ifm_p_mt.3.76mm_ifm">De Kamer,</text:p>
      <text:p text:style-name="ifm_p_mt.3.76mm_ifm">gehoord de beraadslaging,</text:p>
      <text:p text:style-name="ifm_p_mt.3.76mm_ifm">constaterende dat er in de Europese Unie geen algemene richtlijnen zijn rondom donorgegevens bij kunstmatige bevruchting;</text:p>
      <text:p text:style-name="ifm_p_mt.3.76mm_ifm">overwegende dat veel donors ook in andere Europese landen werken en zo veel meer nakomelingen krijgen dan hier en in andere landen is toegestaan;</text:p>
      <text:p text:style-name="ifm_p_mt.3.76mm_ifm">overwegende dat donorkinderen ook de mogelijkheid moeten hebben om contact te leggen met de donor en zijn andere nakomelingen als deze niet in Nederland wonen;</text:p>
      <text:p text:style-name="ifm_p_mt.3.76mm_ifm">verzoekt de regering in Europees verband richtlijnen af te spreken over het toezicht op het maximumaantal donorkinderen en de uitwisseling van persoonsidentificerende gegevens,</text:p>
      <text:p text:style-name="ifm_p_mt.3.76mm_ifm">en gaat over tot de orde van de dag.</text:p>
      <text:p text:style-name="ifm_p_mt.3.76mm_ifm">Ellemeet</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25<text:tab/><text:page-number text:select-page="current"/></text:p>
      </style:footer>
    </style:master-page>
    <style:master-page xmlns:sdu-fn="http://schema.sdu.nl/2011/07/functions" style:name="Landscape" style:page-layout-name="landscape-margin-text">
      <style:footer>
        <text:p text:style-name="footer">Tweede Kamer, vergaderjaar 2022-2023, 35 87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de leden Ellemeet en Bikker over in Europees verband richtlijnen afspreken over toezicht op het maximumaantal donorkinderen en de uitwisseling van persoonsidentificerende gegevens</dc:title>
    <meta:user-defined meta:name="OVERHEIDop.ParlID/DC.identifier">kst-35870-25</meta:user-defined>
    <meta:user-defined meta:name="OVERHEIDop.ondernummer">25</meta:user-defined>
    <meta:user-defined meta:name="DCTERMS.W3CDTF/DCTERMS.available">2023-04-13</meta:user-defined>
    <meta:user-defined meta:name="OVERHEIDop.KamerstukTypen/DC.type">Motie</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Motie van de leden Ellemeet en Bikker over in Europees verband richtlijnen afspreken over toezicht op het maximumaantal donorkinderen en de uitwisseling van persoonsidentificerende gegevens</meta:user-defined>
    <meta:user-defined meta:name="OVERHEIDop.indiener">M.H. Bikker</meta:user-defined>
    <meta:user-defined meta:name="OVERHEIDop.indiener">C.E. Ellemeet</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Motie; Motie van de leden Ellemeet en Bikker over in Europees verband richtlijnen afspreken over toezicht op het maximumaantal donorkinderen en de uitwisseling van persoonsidentificerende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