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0<text:tab/>MOTIE VAN HET LID PAULUSMA</text:h>
      <text:p text:style-name="ifm_p_ifm">Voorgesteld 12 april 2023</text:p>
      <text:p text:style-name="ifm_p_mt.3.76mm_ifm">De Kamer,</text:p>
      <text:p text:style-name="ifm_p_mt.3.76mm_ifm">gehoord de beraadslaging,</text:p>
      <text:p text:style-name="ifm_p_mt.3.76mm_ifm">overwegende dat er een tekort is aan geslachtsceldonoren, waardoor wensouders soms twee tot drie jaar op een wachtlijst staan;</text:p>
      <text:p text:style-name="ifm_p_mt.3.76mm_ifm">constaterende dat wensouders vanwege een ontoereikend aanbod op zoek gaan naar alternatieve routes, zoals het internet, om een donor te vinden;</text:p>
      <text:p text:style-name="ifm_p_mt.3.76mm_ifm">constaterende dat (massa)donoren wensouders verkeerd informeren, waardoor potentiële donorkinderen gezondheidsrisico's lopen;</text:p>
      <text:p text:style-name="ifm_p_mt.3.76mm_ifm">verzoekt de regering om wensouders die in de privésfeer op zoek gaan naar een geslachtsceldonor beter te bescherm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0<text:tab/><text:page-number text:select-page="current"/></text:p>
      </style:footer>
    </style:master-page>
    <style:master-page xmlns:sdu-fn="http://schema.sdu.nl/2011/07/functions" style:name="Landscape" style:page-layout-name="landscape-margin-text">
      <style:footer>
        <text:p text:style-name="footer">Tweede Kamer, vergaderjaar 2022-2023, 35 87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Paulusma over wensouders die in de privésfeer op zoek gaan naar een geslachtsceldonor beter beschermen</dc:title>
    <meta:user-defined meta:name="OVERHEIDop.ParlID/DC.identifier">kst-35870-20</meta:user-defined>
    <meta:user-defined meta:name="OVERHEIDop.ondernummer">20</meta:user-defined>
    <meta:user-defined meta:name="DCTERMS.W3CDTF/DCTERMS.available">2023-04-13</meta:user-defined>
    <meta:user-defined meta:name="OVERHEIDop.KamerstukTypen/DC.type">Motie</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Motie van het lid Paulusma over wensouders die in de privésfeer op zoek gaan naar een geslachtsceldonor beter beschermen</meta:user-defined>
    <meta:user-defined meta:name="OVERHEIDop.indiener">W. Paulusma</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Paulusma over wensouders die in de privésfeer op zoek gaan naar een geslachtsceldonor beter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