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0-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0<text:tab/>Wijziging van de Wet donorgegevens kunstmatige bevruchting in verband met de tweede evaluatie van de wet, het actieplan ter ondersteuning van donorkinderen en de omvorming van de Stichting donorgegevens kunstmatige bevruchting tot publiekrechtelijk zelfstandig bestuursorgaan</text:h>
      <text:h text:style-name="ifm_p_font.bold_size.9.06pt_mt.18.8mm_indent.-58.5mm_ifm" text:outline-level="1">Nr. 13<text:tab/>AMENDEMENT VAN HET LID PAULUSMA C.S.</text:h>
      <text:p text:style-name="ifm_p_ifm">Ontvangen 11 april 2023</text:p>
      <text:p text:style-name="ifm_p_mt.3.76mm_indent.0.13in_ifm">De ondergetekenden stellen het volgende amendement voor:</text:p>
      <text:h text:style-name="ifm_p_mt.5.08mm_ifm" text:outline-level="2">I</text:h>
      <text:p text:style-name="ifm_p_mt.3.76mm_indent.0.13in_ifm">Artikel I, onderdeel E, wordt als volgt gewijzigd:</text:p>
      <text:p text:style-name="ifm_p_mt.3.76mm_indent.0.13in_ifm">1.<text:s/>Aan onderdeel 1, subonderdeel c, wordt toegevoegd «en vervalt «en die de leeftijd van twaalf jaren heeft bereikt,»».</text:p>
      <text:p text:style-name="ifm_p_mt.3.76mm_indent.0.13in_ifm">2.<text:s/>In onderdeel 2 wordt na «weet of vermoedt dat hij» ingevoegd «, vervalt «en die de leeftijd van zestien jaren heeft bereikt,»».</text:p>
      <text:h text:style-name="ifm_p_mt.5.08mm_ifm" text:outline-level="2">II</text:h>
      <text:p text:style-name="ifm_p_mt.3.76mm_indent.0.13in_ifm">In artikel I, onderdeel G, vervalt in het voorgestelde artikel 3b, eerste lid, «en die de leeftijd van zestien jaren heeft bereikt,».</text:p>
      <text:h text:style-name="ifm_p_font.bold_mt.5.08mm_page.keep-with-next_ifm" text:outline-level="2">Toelichting</text:h>
      <text:p text:style-name="ifm_p_mt.4.23mm_indent.0.13in_ifm">Met de met dit amendement voorgestelde wijzigingen worden leeftijdsgrenzen binnen de Wet donorgegevens en kunstmatige bevruchting losgelaten. Hiermee worden de aanbevelingen opgevolgd zoals deze zijn opgesteld naar aanleiding van de Tweede evaluatie Wet donorgegevens kunstmatige bevruchting (2019) in het rapport Zorgvuldigheid in de omgang met leeftijdsgrenzen in de Wet donorgegevens kunstmatige bevruchting (2023) in opdracht van ZonMw. De wetgever beoogde met de leeftijdsgrenzen oorspronkelijk donorkinderen te beschermen. Uit de Tweede evaluatie en het recente rapport blijkt dat er geen goede ethische gronden zijn om de leeftijdsgrenzen te handhaven. Een algemene leeftijdsgrens houdt geen rekening met verschillende behoeften en wensen. Bovendien zorgen de leeftijdsgrenzen juist voor een gevoel van machteloosheid en voor dilemma’s voor donorkinderen en hun ouders. Daarbij is er onvoldoende onderbouwing waarom het delen van informatie met jongere kinderen over hun donorouder een grotere inbreuk zou zijn op de privacy en blijkt die wens ook niet te bestaan bij donorouders. Met deze voorgestelde wijzigingen beogen de indieners dat de leeftijdsgrenzen van 12 en 16 jaar komen te vervallen.</text:p>
      <text:p text:style-name="ifm_p_mt.5.08mm_ifm"><text:line-break/>Paulusma<text:line-break/><text:line-break/>Ellemeet<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70, nr. 13<text:tab/><text:page-number text:select-page="current"/></text:p>
      </style:footer>
    </style:master-page>
    <style:master-page xmlns:sdu-fn="http://schema.sdu.nl/2011/07/functions" style:name="Landscape" style:page-layout-name="landscape-margin-text">
      <style:footer>
        <text:p text:style-name="footer">Tweede Kamer, vergaderjaar 2022-2023, 35 87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mendement; Amendement van het lid Paulusma c.s. over het vervallen van de leeftijdsgrenzen</dc:title>
    <meta:user-defined meta:name="OVERHEIDop.ParlID/DC.identifier">kst-35870-13</meta:user-defined>
    <meta:user-defined meta:name="OVERHEIDop.ondernummer">13</meta:user-defined>
    <meta:user-defined meta:name="DCTERMS.W3CDTF/DCTERMS.available">2023-04-13</meta:user-defined>
    <meta:user-defined meta:name="OVERHEIDop.KamerstukTypen/DC.type">Amendement</meta:user-defined>
    <meta:user-defined meta:name="OVERHEIDop.dossiernummer">35870</meta:user-defined>
    <meta:user-defined meta:name="OVERHEIDop.configuratie">https://repository.officiele-overheidspublicaties.nl/MasterConfiguraties/MC-OEP-Kamerstuk-Web/1.3/xml/MC-OEP-Kamerstuk-Web.xml</meta:user-defined>
    <meta:user-defined meta:name="OVERHEIDop.documenttitel">Amendement van het lid Paulusma c.s. over het vervallen van de leeftijdsgrenzen</meta:user-defined>
    <meta:user-defined meta:name="OVERHEIDop.indiener">T.J. Bushoff</meta:user-defined>
    <meta:user-defined meta:name="OVERHEIDop.indiener">C.E. Ellemeet</meta:user-defined>
    <meta:user-defined meta:name="OVERHEIDop.indiener">W. Paulusma</meta:user-defined>
    <meta:user-defined meta:name="OVERHEIDop.dossiertitel">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Wijziging van de Wet donorgegevens kunstmatige bevruchting in verband met de tweede evaluatie van de wet, het actieplan ter ondersteuning van donorkinderen en de omvorming van de Stichting donorgegevens kunstmatige bevruchting tot publiekrechtelijk zelfstandig bestuursorgaan; Amendement; Amendement van het lid Paulusma c.s. over het vervallen van de leeftijdsgre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