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
         E
      <text:tab/>BRIEF VAN DE STAATSSECRETARIS RECHTSBESCHERMING EN DE MINISTER VAN JUSTITIE EN VEILIGHEID</text:h>
      <text:p text:style-name="ifm_p_mt.3.76mm_ifm">Aan de Voorzitter van de Eerste Kamer der Staten-Generaal</text:p>
      <text:p text:style-name="ifm_p_mt.3.76mm_ifm">Den Haag, 3 oktober 2024</text:p>
      <text:p text:style-name="ifm_p_mt.3.76mm_ifm">Hierbij stuur ik u, conform de evaluatiebepaling in artikel II van de Innovatiewet Strafvordering, het evaluatieverslag van de onderdelen (pilots) van deze wet.</text:p>
      <text:p text:style-name="ifm_p_mt.3.76mm_ifm">De evaluatie is uitgevoerd door het Wetenschappelijk Onderzoek- en Datacentrum (WODC) die daarvoor twee afzonderlijke onderzoeksteams de opdracht heeft gegeven. Het verslag van de evaluatie omvat dan ook twee separate rapporten.</text:p>
      <text:p text:style-name="ifm_p_mt.3.76mm_ifm">Het rapport met de titel «<text:span text:style-name="ifm_span_font.italic_ifm">Evaluatie pilots Innovatiewet Strafvordering – Prejudiciële procedure en Mediation in Strafzaken</text:span>», dat ziet op de pilotprojecten Prejudiciële procedure en Mediation in Strafzaken. Dit onderzoek is uitgevoerd door een consortium van onderzoekers van de Radboud Universiteit Nijmegen en de Universiteit Utrecht.</text:p>
      <text:p text:style-name="ifm_p_mt.3.76mm_ifm">Het rapport met de titel «<text:span text:style-name="ifm_span_font.italic_ifm">Evaluatie Innovatiewet Strafvordering Pilots Gegevens na beslag, Audiovisuele registratie en Hulpofficier van Justitie</text:span>» dat ziet op de pilotprojecten Gegevens na beslag, Audiovisuele registratie en Hulpofficier van Justitie. Dit onderzoek is uitgevoerd door een consortium van onderzoekers van onderzoeksbureaus Dialogic en De strafzaak.</text:p>
      <text:p text:style-name="ifm_p_mt.3.76mm_ifm">Onder dankzegging aan de onderzoekers bied ik u hierbij de bijgaande rapporten aan.</text:p>
      <text:p text:style-name="ifm_p_mt.3.76mm_ifm">We zijn met de betrokken organisaties in overleg over de lessen die uit de evaluatie van de pilots kunnen worden getrokken. Voor het einde van dit jaar volgt een beleidsreactie op de rapporten die ik u zal toezenden.</text:p>
      <text:p text:style-name="ifm_p_mt.5.08mm_ifm">De Staatssecretaris
               Rechtsbescherming,<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869, E<text:tab/><text:page-number text:select-page="current"/></text:p>
      </style:footer>
    </style:master-page>
    <style:master-page xmlns:sdu-fn="http://schema.sdu.nl/2011/07/functions" style:name="Landscape" style:page-layout-name="landscape-margin-text">
      <style:footer>
        <text:p text:style-name="footer">Eerste Kamer, vergaderjaar 2024-2025, 35 8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van de staatssecretaris Rechtsbescherming en de minister van J&amp;V ter aanbieding van het evaluatieverslag van de Innovatiewet Strafvordering</dc:title>
    <meta:user-defined meta:name="OVERHEIDop.ParlID/DC.identifier">kst-35869-E</meta:user-defined>
    <meta:user-defined meta:name="OVERHEIDop.ondernummer">E</meta:user-defined>
    <meta:user-defined meta:name="DCTERMS.W3CDTF/DCTERMS.available">2024-10-04</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en de minister van J&amp;V ter aanbieding van het evaluatieverslag van de Innovatiewet Strafvord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vordering ter bevordering van innovatie van verschillende onderwerpen in het kader van de modernisering van het Wetboek van Strafvordering (Innovatiewet Strafvordering); Brief van de staatssecretaris Rechtsbescherming en de minister van J&amp;V ter aanbieding van het evaluatieverslag van de Innovatiewet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10-03</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OVERHEIDop.versieInformatie"/>
  </office:meta>
</office:document-meta>
</file>