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9<text:tab/>BRIEF VAN DE MINISTERS VOOR RECHTSBESCHERMING EN VAN JUSTITIE EN VEILIGHEID</text:h>
      <text:p text:style-name="ifm_p_mt.3.76mm_ifm">Aan de Voorzitter van de Tweede Kamer der Staten-Generaal</text:p>
      <text:p text:style-name="ifm_p_mt.3.76mm_ifm">Den Haag, 20 januari 2022</text:p>
      <text:p text:style-name="ifm_p_mt.3.76mm_ifm">Bijgaand bieden wij u, zoals toegezegd door onze ambtsvoorgangers, het rapport aan dat door AEF in opdracht van het WODC is opgesteld ter voorbereiding op de evaluatie van de pilots die in het kader van de Innovatiewet Strafvordering worden voorbereid<text:note text:id="ID-1015645-d36e83" text:note-class="footnote"><text:note-citation text:label="1 ">1</text:note-citation><text:note-body><text:p text:style-name="ifm_p_font.normal_size.6.93pt_mt..5mm_indent.-0.1161in_mleft.0.1161in_ifm">Raadpleegbaar via www.tweedekamer.nl.</text:p></text:note-body></text:note>.</text:p>
      <text:p text:style-name="ifm_p_mt.3.76mm_ifm">Zoals reeds in het rapport naar aanleiding van het verslag stond vermeld (Kamerstuk 35 869, nr. 6), zal het WODC in 2022 een partij contracteren die de feitelijke evaluatie van de pilots zal uitvoeren op basis van het voorwerk van AEF.</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9<text:tab/><text:page-number text:select-page="current"/></text:p>
      </style:footer>
    </style:master-page>
    <style:master-page xmlns:sdu-fn="http://schema.sdu.nl/2011/07/functions" style:name="Landscape" style:page-layout-name="landscape-margin-text">
      <style:footer>
        <text:p text:style-name="footer">Tweede Kamer, vergaderjaar 2021-2022, 35 8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Rapport: "Pilots Innovatiewet Strafvordering: Beleidstheorie, indicatoren &amp; nulmeting"</dc:title>
    <meta:user-defined meta:name="OVERHEIDop.ParlID/DC.identifier">kst-35869-9</meta:user-defined>
    <meta:user-defined meta:name="OVERHEIDop.ondernummer">9</meta:user-defined>
    <meta:user-defined meta:name="DCTERMS.W3CDTF/DCTERMS.available">2022-01-28</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Rapport: "Pilots Innovatiewet Strafvordering: Beleidstheorie, indicatoren &amp; nulmeting"</meta:user-defined>
    <meta:user-defined meta:name="OVERHEIDop.indiener">D. Yesilgöz-Zegerius</meta:user-defined>
    <meta:user-defined meta:name="OVERHEIDop.indiener">F.M. Weerwind</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Wijziging van het Wetboek van Strafvordering ter bevordering van innovatie van verschillende onderwerpen in het kader van de modernisering van het Wetboek van Strafvordering (Innovatiewet Strafvordering); Brief regering; Rapport: "Pilots Innovatiewet Strafvordering: Beleidstheorie, indicatoren &amp; nulm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