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9-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69<text:tab/>Wijziging van het Wetboek van Strafvordering ter bevordering van innovatie van verschillende onderwerpen in het kader van de modernisering van het Wetboek van Strafvordering (Innovatiewet Strafvordering)</text:h>
      <text:h text:style-name="ifm_p_font.bold_size.9.06pt_mt.18.8mm_indent.-58.5mm_ifm" text:outline-level="1">Nr. 20<text:tab/>AMENDEMENT VAN HET LID SNELLER</text:h>
      <text:p text:style-name="ifm_p_ifm">Ontvangen 10 februari 2022</text:p>
      <text:p text:style-name="ifm_p_mt.3.76mm_indent.0.13in_ifm">De ondergetekende stelt het volgende amendement voor:</text:p>
      <text:p text:style-name="ifm_p_mt.3.76mm_indent.0.13in_ifm">In artikel I wordt in het voorgestelde artikel 556, eerste lid, na «de officier van justitie, » ingevoegd «na een daartoe verkregen machtiging van de rechter-commissaris, ».</text:p>
      <text:h text:style-name="ifm_p_font.bold_mt.5.08mm_page.keep-with-next_ifm" text:outline-level="2">Toelichting</text:h>
      <text:p text:style-name="ifm_p_mt.4.23mm_indent.0.13in_ifm">Dit amendement regelt dat bij de inzet van de bevoegdheid uit artikel 556 ook voor de periode van drie dagen een machtiging van de rechter-commissaris nodig is.</text:p>
      <text:p text:style-name="ifm_p_mt.3.76mm_indent.0.13in_ifm">De bevoegdheid die artikel 556 in het leven roept, maakt forse inbreuk maken op de persoonlijke levenssfeer van betrokkenen. De overheid krijgt toegang tot vele persoonlijke gegevens. Die zullen niet alleen betrekking hebben op het leven van verdachte, maar ook de levens van derden waarmee de verdachte communiceert. Dergelijke inbreuken op de privacy rechtvaardigen een stevige toets bij de inzet van deze bevoegdheden. Naar de mening van indiener wordt daar in dit geval het beste in voorzien door altijd toestemming van de rechter-commissaris te vereisen. Verschillende organisaties, zoals de Nederlandse Orde van Advocaten en Bits of Freedom, hebben zich in de consultatiefase ook op dit standpunt gesteld.</text:p>
      <text:p text:style-name="ifm_p_mt.5.08mm_ifm"><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69, nr. 20<text:tab/><text:page-number text:select-page="current"/></text:p>
      </style:footer>
    </style:master-page>
    <style:master-page xmlns:sdu-fn="http://schema.sdu.nl/2011/07/functions" style:name="Landscape" style:page-layout-name="landscape-margin-text">
      <style:footer>
        <text:p text:style-name="footer">Tweede Kamer, vergaderjaar 2021-2022, 35 869,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ter bevordering van innovatie van verschillende onderwerpen in het kader van de modernisering van het Wetboek van Strafvordering (Innovatiewet Strafvordering); Amendement; Amendement van het lid Sneller over een machtiging van de rechter-commissaris voor de eerste drie dagen bij artikel 556</dc:title>
    <meta:user-defined meta:name="OVERHEIDop.ParlID/DC.identifier">kst-35869-20</meta:user-defined>
    <meta:user-defined meta:name="OVERHEIDop.ondernummer">20</meta:user-defined>
    <meta:user-defined meta:name="DCTERMS.W3CDTF/DCTERMS.available">2022-02-15</meta:user-defined>
    <meta:user-defined meta:name="OVERHEIDop.KamerstukTypen/DC.type">Amendement</meta:user-defined>
    <meta:user-defined meta:name="OVERHEIDop.dossiernummer">35869</meta:user-defined>
    <meta:user-defined meta:name="OVERHEIDop.configuratie">https://repository.officiele-overheidspublicaties.nl/MasterConfiguraties/MC-OEP-Kamerstuk-Web/1.2/xml/MC-OEP-Kamerstuk-Web.xml</meta:user-defined>
    <meta:user-defined meta:name="OVERHEIDop.documenttitel">Amendement van het lid Sneller over een machtiging van de rechter-commissaris voor de eerste drie dagen bij artikel 556</meta:user-defined>
    <meta:user-defined meta:name="OVERHEIDop.indiener">J.C. Sneller</meta:user-defined>
    <meta:user-defined meta:name="OVERHEIDop.dossiertitel">Wijziging van het Wetboek van Strafvordering ter bevordering van innovatie van verschillende onderwerpen in het kader van de modernisering van het Wetboek van Strafvordering (Innovatiewet Strafvord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0</meta:user-defined>
    <meta:user-defined meta:name="DC.title">Wijziging van het Wetboek van Strafvordering ter bevordering van innovatie van verschillende onderwerpen in het kader van de modernisering van het Wetboek van Strafvordering (Innovatiewet Strafvordering); Amendement; Amendement van het lid Sneller over een machtiging van de rechter-commissaris voor de eerste drie dagen bij artikel 55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