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8-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68<text:tab/>Wijziging van het voorstel van wet houdende algemene regels inzake het elektronisch verkeer in het publieke domein en inzake de generieke digitale infrastructuur (Wet digitale overheid)</text:h>
      <text:h text:style-name="ifm_p_font.bold_size.9.06pt_mt.18.8mm_indent.-58.5mm_ifm" text:outline-level="1">Nr. 15
      <text:tab/>BRIEF VAN DE STAATSSECRETARIS VAN BINNENLANDSE ZAKEN EN KONINKRIJKSRELATIES</text:h>
      <text:p text:style-name="ifm_p_mt.3.76mm_ifm">Aan de Voorzitter van de Tweede Kamer der Staten-Generaal</text:p>
      <text:p text:style-name="ifm_p_mt.3.76mm_ifm">Den Haag, 14 juli 2022</text:p>
      <text:p text:style-name="ifm_p_mt.3.76mm_ifm">Tijdens het debat (Handelingen II 2021/22, nr. 86, Wet Digitale Overheid (Kamerstuk 35 868)) over de novelle bij het wetsvoorstel Wet digitale overheid (Kamerstuk 35 868, nr. 2), gaf ik aan dat ik de op deze wet gebaseerde ministeriële regeling met de eisen voor identificatiemiddelen voor het zomerreces met uw Kamer zou delen. Het gaat om de versie van de ministeriële regeling zoals die ook voor internetconsultatie openbaar wordt gemaakt. Helaas is gebleken dat voor het afronden van de conceptregeling iets meer tijd nodig is.</text:p>
      <text:p text:style-name="ifm_p_mt.3.76mm_ifm">Ik streef ernaar om deze ministeriële regeling direct na het zomerreces aan uw Kamer te sturen. Gelet op de nog lopende voorhangprocedure voor de algemene maatregelen van bestuur op grond van het wetsvoorstel, geeft dat uw Kamer de gelegenheid de ministeriële regeling voor inwerkingtreding van de regeling te bestuderen en mij van uw eventuele wensen tot aanpassing te voorzi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68, nr. 15<text:tab/><text:page-number text:select-page="current"/></text:p>
      </style:footer>
    </style:master-page>
    <style:master-page xmlns:sdu-fn="http://schema.sdu.nl/2011/07/functions" style:name="Landscape" style:page-layout-name="landscape-margin-text">
      <style:footer>
        <text:p text:style-name="footer">Tweede Kamer, vergaderjaar 2021-2022, 35 86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houdende algemene regels inzake het elektronisch verkeer in het publieke domein en inzake de generieke digitale infrastructuur (Wet digitale overheid); Brief regering; Uitstel toezending ministeriële regeling eisen identificatiemiddelen Wdo</dc:title>
    <meta:user-defined meta:name="OVERHEIDop.ParlID/DC.identifier">kst-35868-15</meta:user-defined>
    <meta:user-defined meta:name="OVERHEIDop.ondernummer">15</meta:user-defined>
    <meta:user-defined meta:name="DCTERMS.W3CDTF/DCTERMS.available">2022-07-25</meta:user-defined>
    <meta:user-defined meta:name="OVERHEIDop.KamerstukTypen/DC.type">Brief</meta:user-defined>
    <meta:user-defined meta:name="OVERHEIDop.dossiernummer">35868</meta:user-defined>
    <meta:user-defined meta:name="OVERHEIDop.configuratie">https://repository.officiele-overheidspublicaties.nl/MasterConfiguraties/MC-OEP-Kamerstuk-Web/1.3/xml/MC-OEP-Kamerstuk-Web.xml</meta:user-defined>
    <meta:user-defined meta:name="OVERHEIDop.documenttitel">Uitstel toezending ministeriële regeling eisen identificatiemiddelen Wdo</meta:user-defined>
    <meta:user-defined meta:name="OVERHEIDop.indiener">A.C. van Huffelen</meta:user-defined>
    <meta:user-defined meta:name="OVERHEIDop.dossiertitel">Wijziging van het voorstel van wet houdende algemene regels inzake het elektronisch verkeer in het publieke domein en inzake de generieke digitale infrastructuur (Wet digitale ov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4</meta:user-defined>
    <meta:user-defined meta:name="DC.title">Wijziging van het voorstel van wet houdende algemene regels inzake het elektronisch verkeer in het publieke domein en inzake de generieke digitale infrastructuur (Wet digitale overheid); Brief regering; Uitstel toezending ministeriële regeling eisen identificatiemiddelen Wd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