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67-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867<text:tab/>Parlementaire enquête fraudebeleid en dienstverlening</text:h>
      <text:h text:style-name="ifm_p_font.bold_size.9.06pt_mt.18.8mm_indent.-58.5mm_ifm" text:outline-level="1">Nr. 9
      <text:tab/>MOTIE VAN HET LID STULTIENS C.S.</text:h>
      <text:p text:style-name="ifm_p_ifm">Voorgesteld 25 april 2024</text:p>
      <text:p text:style-name="ifm_p_mt.3.76mm_ifm">De Kamer,</text:p>
      <text:p text:style-name="ifm_p_mt.3.76mm_ifm">gehoord de beraadslaging,</text:p>
      <text:p text:style-name="ifm_p_mt.3.76mm_ifm">van oordeel dat deze commissie gedegen onderzoek heeft verricht en de bevindingen daaruit heeft neergelegd in een helder rapport;</text:p>
      <text:p text:style-name="ifm_p_mt.3.76mm_ifm">spreekt hiervoor de grootst mogelijke waardering uit;</text:p>
      <text:p text:style-name="ifm_p_mt.3.76mm_ifm">van mening dat de overheid er alles aan moet doen om te voorkomen dat een volgend schandaal morgen weer kan gebeuren;</text:p>
      <text:p text:style-name="ifm_p_mt.3.76mm_ifm">overwegende dat sommige aanbevelingen op hoofdlijnen zijn, financiële consequenties hebben of een richting schetsen en daarom nadere uitwerking en politieke keuzes vergen;</text:p>
      <text:p text:style-name="ifm_p_mt.3.76mm_ifm">onderschrijft, met inachtneming van bovenstaande, de analyse, conclusies en aanbevelingen uit het rapport;</text:p>
      <text:p text:style-name="ifm_p_mt.3.76mm_ifm">verzoekt de regering op korte termijn met een reactie te komen op het rapport en hierbij varianten naar de Kamer te sturen hoe de aanbevelingen opgevolgd kunnen worden,</text:p>
      <text:p text:style-name="ifm_p_mt.3.76mm_ifm">en gaat over tot de orde van de dag.</text:p>
      <text:p text:style-name="ifm_p_mt.3.76mm_ifm">Stultiens</text:p>
      <text:p text:style-name="ifm_p_ifm">Dijk</text:p>
      <text:p text:style-name="ifm_p_ifm">Ceder</text:p>
      <text:p text:style-name="ifm_p_ifm">Van Baarle</text:p>
      <text:p text:style-name="ifm_p_ifm">Kostić</text:p>
      <text:p text:style-name="ifm_p_ifm">Koekkoek</text:p>
      <text:p text:style-name="ifm_p_ifm">Flach</text:p>
      <text:p text:style-name="ifm_p_ifm">Sneller</text:p>
      <text:p text:style-name="ifm_p_ifm">Kamminga</text:p>
      <text:p text:style-name="ifm_p_ifm">Inge van Dijk</text:p>
      <text:p text:style-name="ifm_p_ifm">Van Vroonhoven</text:p>
      <text:p text:style-name="ifm_p_ifm">Keijzer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5 867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5 867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rlementaire enquête fraudebeleid en dienstverlening; Motie; Motie van het lid Stultiens c.s. over het door de Kamer onderschrijven van de analyse, conclusies en aanbevelingen uit het rapport</dc:title>
    <meta:user-defined meta:name="OVERHEIDop.ParlID/DC.identifier">kst-35867-9</meta:user-defined>
    <meta:user-defined meta:name="OVERHEIDop.ondernummer">9</meta:user-defined>
    <meta:user-defined meta:name="DCTERMS.W3CDTF/DCTERMS.available">2024-04-26</meta:user-defined>
    <meta:user-defined meta:name="OVERHEIDop.KamerstukTypen/DC.type">Motie</meta:user-defined>
    <meta:user-defined meta:name="OVERHEIDop.dossiernummer">35867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Stultiens c.s. over het door de Kamer onderschrijven van de analyse, conclusies en aanbevelingen uit het rapport</meta:user-defined>
    <meta:user-defined meta:name="OVERHEIDop.indiener">B.J. Eerdmans</meta:user-defined>
    <meta:user-defined meta:name="OVERHEIDop.indiener">M.C.G. Keijzer</meta:user-defined>
    <meta:user-defined meta:name="OVERHEIDop.indiener">J.N. van Vroonhoven</meta:user-defined>
    <meta:user-defined meta:name="OVERHEIDop.indiener">I. (Inge) van Dijk</meta:user-defined>
    <meta:user-defined meta:name="OVERHEIDop.indiener">R.J. Kamminga</meta:user-defined>
    <meta:user-defined meta:name="OVERHEIDop.indiener">J.C. Sneller</meta:user-defined>
    <meta:user-defined meta:name="OVERHEIDop.indiener">A.J. Flach</meta:user-defined>
    <meta:user-defined meta:name="OVERHEIDop.indiener">M. Koekkoek</meta:user-defined>
    <meta:user-defined meta:name="OVERHEIDop.indiener">I. Kostic</meta:user-defined>
    <meta:user-defined meta:name="OVERHEIDop.indiener">S.R.T. van Baarle</meta:user-defined>
    <meta:user-defined meta:name="OVERHEIDop.indiener">D.G.M. Ceder</meta:user-defined>
    <meta:user-defined meta:name="OVERHEIDop.indiener">J.P. Dijk</meta:user-defined>
    <meta:user-defined meta:name="OVERHEIDop.indiener">L.C.J. Stultiens</meta:user-defined>
    <meta:user-defined meta:name="OVERHEIDop.dossiertitel">Parlementaire enquête fraudebeleid en dienstverlen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25</meta:user-defined>
    <meta:user-defined meta:name="DC.title">Parlementaire enquête fraudebeleid en dienstverlening; Motie; Motie van het lid Stultiens c.s. over het door de Kamer onderschrijven van de analyse, conclusies en aanbevelingen uit het rapp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Bestuur | Rijksoverheid</meta:user-defined>
    <meta:user-defined meta:name="OVERHEIDop.versieInformatie"/>
  </office:meta>
</office:document-meta>
</file>