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5<text:tab/>BRIEF VAN DE PARLEMENTAIRE ENQUÊTECOMMISSIE FRAUDEBELEID EN DIENSTVERLENING</text:h>
      <text:p text:style-name="ifm_p_mt.3.76mm_ifm">Aan de Voorzitter van de Tweede Kamer der Staten-Generaal</text:p>
      <text:p text:style-name="ifm_p_mt.3.76mm_ifm">Den Haag, 26 februari 2024</text:p>
      <text:p text:style-name="ifm_p_mt.3.76mm_ifm">Geachte Voorzitter,</text:p>
      <text:p text:style-name="ifm_p_mt.3.76mm_ifm">De parlementaire enquêtecommissie Fraudebeleid en Dienstverlening biedt u hierbij het rapport aan dat zij op grond van de haar op 1 februari 2022 gegeven opdracht (Kamerstuk 35 867, nr. 2) heeft uitgevoerd. Het rapport heeft de titel <text:span text:style-name="ifm_span_font.italic_ifm">Blind voor mens en recht.</text:span></text:p>
      <text:p text:style-name="ifm_p_mt.3.76mm_ifm">Hoogachtend,</text:p>
      <text:p text:style-name="ifm_p_mt.5.08mm_ifm">De voorzitter van de commissie,<text:line-break/>Van Nispen</text:p>
      <text:p text:style-name="ifm_p_mt.3.76mm_ifm">De griffier van de commissie,<text:line-break/>Sje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86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86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Brief commissie; Aanbiedingsbrief Parlementaire enquêtecommissie fraudebeleid en dienstverlening bij het rapport “Blind voor mens en recht”</dc:title>
    <meta:user-defined meta:name="OVERHEIDop.ParlID/DC.identifier">kst-35867-5</meta:user-defined>
    <meta:user-defined meta:name="OVERHEIDop.ondernummer">5</meta:user-defined>
    <meta:user-defined meta:name="DCTERMS.W3CDTF/DCTERMS.available">2024-02-29</meta:user-defined>
    <meta:user-defined meta:name="OVERHEIDop.KamerstukTypen/DC.type">Brief</meta:user-defined>
    <meta:user-defined meta:name="OVERHEIDop.dossiernummer">358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sbrief Parlementaire enquêtecommissie fraudebeleid en dienstverlening bij het rapport “Blind voor mens en recht”</meta:user-defined>
    <meta:user-defined meta:name="OVERHEIDop.indiener">E.M. Sjerp</meta:user-defined>
    <meta:user-defined meta:name="OVERHEIDop.indiener">M. van Nispen</meta:user-defined>
    <meta:user-defined meta:name="OVERHEIDop.dossiertitel">Parlementaire enquête fraudebeleid en dienstverle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6</meta:user-defined>
    <meta:user-defined meta:name="DC.title">Parlementaire enquête fraudebeleid en dienstverlening; Brief commissie; Aanbiedingsbrief Parlementaire enquêtecommissie fraudebeleid en dienstverlening bij het rapport “Blind voor mens en recht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