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3
      <text:tab/>BRIEF VAN HET PRESIDIUM</text:h>
      <text:p text:style-name="ifm_p_mt.3.76mm_ifm">Aan de Leden</text:p>
      <text:p text:style-name="ifm_p_mt.3.76mm_ifm">Den Haag, 5 december 2022</text:p>
      <text:p text:style-name="ifm_p_mt.3.76mm_ifm">Het Presidium heeft op 30 november 2022 ingestemd met het voorstel de begroting van de parlementaire enquête Fraudebeleid en Dienstverlening bij te stellen en op te hogen naar 4,2 miljoen euro, als gevolg van de nieuwe planning, de verwachte doorwerking in de duur, bijbehorende extra personeelskosten, de uitbreiding van de onderzoeksstaf en de gestegen personeelskosten door het Akkoord CAO Rijk 2022–2024. Deze middelen worden, op grond van artikel 3 van de Wet op de parlementaire enquête 2008, toegevoegd aan de begroting van de Tweede Kamer en meegenomen in de Voorjaarsnota 2023.</text:p>
      <text:p text:style-name="ifm_p_mt.3.76mm_ifm">De parlementaire enquêtecommissie Fraudebeleid en Dienstverlening heeft het Presidium bij brief van 14 november 2022 verzocht de Kamer te informeren over de voortgang van de uitvoering van de parlementaire enquête naar fraudebeleid en dienstverlening en de aangepaste planning en begroting. Het voortgangsbericht treft u ter kennisneming hierbij aan.</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67, nr. 3<text:tab/><text:page-number text:select-page="current"/></text:p>
      </style:footer>
    </style:master-page>
    <style:master-page xmlns:sdu-fn="http://schema.sdu.nl/2011/07/functions" style:name="Landscape" style:page-layout-name="landscape-margin-text">
      <style:footer>
        <text:p text:style-name="footer">Tweede Kamer, vergaderjaar 2022-2023, 35 8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Presidium; Brief van het Presidium over de voortgang van de uitvoering van de parlementaire enquête naar fraudebeleid en dienstverlening en de aangepaste planning en begroting</dc:title>
    <meta:user-defined meta:name="OVERHEIDop.ParlID/DC.identifier">kst-35867-3</meta:user-defined>
    <meta:user-defined meta:name="OVERHEIDop.ondernummer">3</meta:user-defined>
    <meta:user-defined meta:name="DCTERMS.W3CDTF/DCTERMS.available">2022-12-15</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3/xml/MC-OEP-Kamerstuk-Web.xml</meta:user-defined>
    <meta:user-defined meta:name="OVERHEIDop.documenttitel">Brief van het Presidium over de voortgang van de uitvoering van de parlementaire enquête naar fraudebeleid en dienstverlening en de aangepaste planning en begroting</meta:user-defined>
    <meta:user-defined meta:name="OVERHEIDop.indiener">V.A. Bergkamp</meta:user-defined>
    <meta:user-defined meta:name="OVERHEIDop.dossiertitel">Parlementaire enquête fraudebeleid en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Parlementaire enquête fraudebeleid en dienstverlening; Brief Presidium; Brief van het Presidium over de voortgang van de uitvoering van de parlementaire enquête naar fraudebeleid en dienstverlening en de aangepaste planning 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