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9
      <text:tab/>GEWIJZIGDE MOTIE VAN HET LID CEDER C.S. TER VERVANGING VAN DIE GEDRUKT ONDER NR. 23</text:h>
      <text:p text:style-name="ifm_p_ifm">Voorgesteld 21 januari 2025</text:p>
      <text:p text:style-name="ifm_p_mt.3.76mm_ifm">De Kamer,</text:p>
      <text:p text:style-name="ifm_p_mt.3.76mm_ifm">gehoord de beraadslaging,</text:p>
      <text:p text:style-name="ifm_p_mt.3.76mm_ifm">constaterende dat de Parlementaire Enquêtecommissie concludeert dat politici «blind zijn voor de gevolgen voor mensen» wanneer het stelsel van toeslagen niet grondig wordt hervormd;</text:p>
      <text:p text:style-name="ifm_p_mt.3.76mm_ifm">overwegende dat reeds enkele jaren wordt gewerkt aan het afschaffen van de kinderopvangtoeslag, in het Hoofdlijnenakkoord nog eens is bevestigd dat de kinderopvangtoeslag wordt afgeschaft, maar er nog geen wetsvoorstel aan de Kamer is voorgelegd;</text:p>
      <text:p text:style-name="ifm_p_mt.3.76mm_ifm">verzoekt het kabinet om het wetsvoorstel voor hervorming van de kinderopvangtoeslag uiterlijk rond de zomer van 2025 te publiceren voor consultatie en vervolgens zo spoedig mogelijk bij de Kamer in te dienen, en gedurende 2025 waar mogelijk stappen te zetten in een verdere vereenvoudiging van de zorgtoeslag en het kindgebonden budget;</text:p>
      <text:p text:style-name="ifm_p_mt.3.76mm_ifm">en gaat over tot de orde van de dag.</text:p>
      <text:p text:style-name="ifm_p_mt.3.76mm_ifm">Ceder</text:p>
      <text:p text:style-name="ifm_p_ifm">Van Eijk</text:p>
      <text:p text:style-name="ifm_p_ifm">Sneller</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29<text:tab/><text:page-number text:select-page="current"/></text:p>
      </style:footer>
    </style:master-page>
    <style:master-page xmlns:sdu-fn="http://schema.sdu.nl/2011/07/functions" style:name="Landscape" style:page-layout-name="landscape-margin-text">
      <style:footer>
        <text:p text:style-name="footer">Tweede Kamer, vergaderjaar 2024-2025, 35 8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gewijzigd/nader); Gewijzigde motie van het lid Ceder c.s. over het wetsvoorstel voor hervorming van de kinderopvangtoeslag zo spoedig mogelijk bij de Kamer indienen (t.v.v. 35867-23)</dc:title>
    <meta:user-defined meta:name="OVERHEIDop.ParlID/DC.identifier">kst-35867-29</meta:user-defined>
    <meta:user-defined meta:name="OVERHEIDop.ondernummer">29</meta:user-defined>
    <meta:user-defined meta:name="DCTERMS.W3CDTF/DCTERMS.available">2025-01-22</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Gewijzigde motie van het lid Ceder c.s. over het wetsvoorstel voor hervorming van de kinderopvangtoeslag zo spoedig mogelijk bij de Kamer indienen (t.v.v. 35867-23)</meta:user-defined>
    <meta:user-defined meta:name="OVERHEIDop.indiener">L.C.J. Stultiens</meta:user-defined>
    <meta:user-defined meta:name="OVERHEIDop.indiener">J.C. Sneller</meta:user-defined>
    <meta:user-defined meta:name="OVERHEIDop.indiener">W.P.J. van Eijk</meta:user-defined>
    <meta:user-defined meta:name="OVERHEIDop.indiener">D.G.M. Ceder</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Parlementaire enquête fraudebeleid en dienstverlening; Motie (gewijzigd/nader); Gewijzigde motie van het lid Ceder c.s. over het wetsvoorstel voor hervorming van de kinderopvangtoeslag zo spoedig mogelijk bij de Kamer indienen (t.v.v. 35867-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