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7-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67<text:tab/>Parlementaire enquête fraudebeleid en dienstverlening</text:h>
      <text:h text:style-name="ifm_p_font.bold_size.9.06pt_mt.18.8mm_indent.-58.5mm_ifm" text:outline-level="1">Nr. 25
      <text:tab/>MOTIE VAN HET LID INGE VAN DIJK</text:h>
      <text:p text:style-name="ifm_p_ifm">Voorgesteld 15 januari 2025</text:p>
      <text:p text:style-name="ifm_p_mt.3.76mm_ifm">De Kamer,</text:p>
      <text:p text:style-name="ifm_p_mt.3.76mm_ifm">gehoord de beraadslaging,</text:p>
      <text:p text:style-name="ifm_p_mt.3.76mm_ifm">overwegende dat het succesvol opvolgen van de adviezen van de parlementaire enquêtecommissie Fraudebeleid en Dienstverlening, mede valt of staat met de kracht van de uitvoering;</text:p>
      <text:p text:style-name="ifm_p_mt.3.76mm_ifm">constaterende dat sinds begin 2023 jaarlijks de Staat van de Uitvoering wordt gepubliceerd, waarin de belangrijkste knelpunten voor de publieke dienstverlening worden geïdentificeerd en concrete oproepen worden gedaan hoe het beter kan;</text:p>
      <text:p text:style-name="ifm_p_mt.3.76mm_ifm">constaterende dat hierin ook wordt geconcludeerd dat de grote uitvoeringsproblemen die organisaties en beleidsterreinen overstijgen, niet worden opgelost, terwijl de urgentie toeneemt;</text:p>
      <text:p text:style-name="ifm_p_mt.3.76mm_ifm">overwegende dat opvolging van de cruciale oproepen uit de Staat van de Uitvoering de hoogste prioriteit verdienen, waaronder het versnellen van complexiteitsreductie, betrekken van de uitvoering vanaf het allerprilste begin van beleidsvorming en het op gang brengen van gegevensuitwisseling tussen publieke dienstverleners;</text:p>
      <text:p text:style-name="ifm_p_mt.3.76mm_ifm">verzoekt de regering om opvolging te geven aan de oproep uit de Staat van de Uitvoering 2024 om met de politieke en ambtelijke leiding van de departementen een voortrekkersrol op te pakken in de verandering van het beleidsproces, en vóór de zomer een plan van aanpak richting de Kamer te stur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67, nr. 25<text:tab/><text:page-number text:select-page="current"/></text:p>
      </style:footer>
    </style:master-page>
    <style:master-page xmlns:sdu-fn="http://schema.sdu.nl/2011/07/functions" style:name="Landscape" style:page-layout-name="landscape-margin-text">
      <style:footer>
        <text:p text:style-name="footer">Tweede Kamer, vergaderjaar 2024-2025, 35 86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Motie; Motie van het lid Inge van Dijk over met de politieke en de ambtelijke leiding van de departementen een voortrekkersrol oppakken in de verandering van het beleidsproces</dc:title>
    <meta:user-defined meta:name="OVERHEIDop.ParlID/DC.identifier">kst-35867-25</meta:user-defined>
    <meta:user-defined meta:name="OVERHEIDop.ondernummer">25</meta:user-defined>
    <meta:user-defined meta:name="DCTERMS.W3CDTF/DCTERMS.available">2025-01-16</meta:user-defined>
    <meta:user-defined meta:name="OVERHEIDop.KamerstukTypen/DC.type">Motie</meta:user-defined>
    <meta:user-defined meta:name="OVERHEIDop.dossiernummer">35867</meta:user-defined>
    <meta:user-defined meta:name="OVERHEIDop.configuratie">https://repository.officiele-overheidspublicaties.nl/MasterConfiguraties/MC-OEP-Kamerstuk-Web/1.9/xml/MC-OEP-Kamerstuk-Web.xml</meta:user-defined>
    <meta:user-defined meta:name="OVERHEIDop.documenttitel">Motie van het lid Inge van Dijk over met de politieke en de ambtelijke leiding van de departementen een voortrekkersrol oppakken in de verandering van het beleidsproces</meta:user-defined>
    <meta:user-defined meta:name="OVERHEIDop.indiener">I. (Inge) van Dijk</meta:user-defined>
    <meta:user-defined meta:name="OVERHEIDop.dossiertitel">Parlementaire enquête fraudebeleid en dienstverl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Parlementaire enquête fraudebeleid en dienstverlening; Motie; Motie van het lid Inge van Dijk over met de politieke en de ambtelijke leiding van de departementen een voortrekkersrol oppakken in de verandering van het beleid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