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7-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867<text:tab/>Parlementaire enquête fraudebeleid en dienstverlening</text:h>
      <text:h text:style-name="ifm_p_font.bold_size.9.06pt_mt.18.8mm_indent.-58.5mm_ifm" text:outline-level="1">Nr. 21
      <text:tab/>MOTIE VAN HET LID VAN BAARLE</text:h>
      <text:p text:style-name="ifm_p_ifm">Voorgesteld 15 januari 2025</text:p>
      <text:p text:style-name="ifm_p_mt.3.76mm_ifm">De Kamer,</text:p>
      <text:p text:style-name="ifm_p_mt.3.76mm_ifm">gehoord de beraadslaging,</text:p>
      <text:p text:style-name="ifm_p_mt.3.76mm_ifm">constaterende dat het kabinet het wetsvoorstel voor de Wet versterking waarborgfunctie Awb in voorbereiding heeft, maar dat het niet voorzien heeft in een financiële dekking;</text:p>
      <text:p text:style-name="ifm_p_mt.3.76mm_ifm">verzoekt de regering om de noodzakelijke financiële dekking veilig te stellen zodat de uiteindelijke uitvoering van de wet niet in het geding kom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867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867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fraudebeleid en dienstverlening; Motie; Motie van het lid Van Baarle over het veiligstellen van financiële dekking voor de Wet versterking waarborgfunctie Awb</dc:title>
    <meta:user-defined meta:name="OVERHEIDop.ParlID/DC.identifier">kst-35867-21</meta:user-defined>
    <meta:user-defined meta:name="OVERHEIDop.ondernummer">21</meta:user-defined>
    <meta:user-defined meta:name="DCTERMS.W3CDTF/DCTERMS.available">2025-01-16</meta:user-defined>
    <meta:user-defined meta:name="OVERHEIDop.KamerstukTypen/DC.type">Motie</meta:user-defined>
    <meta:user-defined meta:name="OVERHEIDop.dossiernummer">3586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het veiligstellen van financiële dekking voor de Wet versterking waarborgfunctie Awb</meta:user-defined>
    <meta:user-defined meta:name="OVERHEIDop.indiener">S.R.T. van Baarle</meta:user-defined>
    <meta:user-defined meta:name="OVERHEIDop.dossiertitel">Parlementaire enquête fraudebeleid en dienstverle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5</meta:user-defined>
    <meta:user-defined meta:name="DC.title">Parlementaire enquête fraudebeleid en dienstverlening; Motie; Motie van het lid Van Baarle over het veiligstellen van financiële dekking voor de Wet versterking waarborgfunctie Aw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Bestuur | Rijksoverheid</meta:user-defined>
    <meta:user-defined meta:name="OVERHEIDop.versieInformatie"/>
  </office:meta>
</office:document-meta>
</file>