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7
      <text:tab/>MOTIE VAN HET LID DIJK C.S.</text:h>
      <text:p text:style-name="ifm_p_ifm">Voorgesteld 15 januari 2025</text:p>
      <text:p text:style-name="ifm_p_mt.3.76mm_ifm">De Kamer,</text:p>
      <text:p text:style-name="ifm_p_mt.3.76mm_ifm">gehoord de beraadslaging,</text:p>
      <text:p text:style-name="ifm_p_mt.3.76mm_ifm">constaterende dat de uitdagingen voor de sociaal advocatuur groot zijn en de parlementaire enquêtecommissie Fraudebeleid en Dienstverlening heeft aanbevolen te investeren in de vergoedingen voor sociaal advocaten om het tekort terug te dringen;</text:p>
      <text:p text:style-name="ifm_p_mt.3.76mm_ifm">overwegende dat de commissie-Van der Meer II over enkele weken met een rapport komt over de redelijke vergoeding en we dan dus weten welk bedrag nodig is om de sociaal advocatuur toekomstbestendig te maken;</text:p>
      <text:p text:style-name="ifm_p_mt.3.76mm_ifm">verzoekt de regering na ommekomst van het rapport van de commissie-Van der Meer II dit budget beschikbaar te stellen en zodoende deze aanbevelingen van de parlementaire enquête Fraudebeleid en Dienstverlening over te nemen,</text:p>
      <text:p text:style-name="ifm_p_mt.3.76mm_ifm">en gaat over tot de orde van de dag.</text:p>
      <text:p text:style-name="ifm_p_mt.3.76mm_ifm">Dijk</text:p>
      <text:p text:style-name="ifm_p_ifm">Van Baarle</text:p>
      <text:p text:style-name="ifm_p_ifm">Koekkoe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17<text:tab/><text:page-number text:select-page="current"/></text:p>
      </style:footer>
    </style:master-page>
    <style:master-page xmlns:sdu-fn="http://schema.sdu.nl/2011/07/functions" style:name="Landscape" style:page-layout-name="landscape-margin-text">
      <style:footer>
        <text:p text:style-name="footer">Tweede Kamer, vergaderjaar 2024-2025, 35 8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Dijk c.s. over na ommekomst van het rapport van de commissie-Van der Meer II budget beschikbaar stellen voor vergoedingen voor sociaal advocaten</dc:title>
    <meta:user-defined meta:name="OVERHEIDop.ParlID/DC.identifier">kst-35867-17</meta:user-defined>
    <meta:user-defined meta:name="OVERHEIDop.ondernummer">17</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het lid Dijk c.s. over na ommekomst van het rapport van de commissie-Van der Meer II budget beschikbaar stellen voor vergoedingen voor sociaal advocaten</meta:user-defined>
    <meta:user-defined meta:name="OVERHEIDop.indiener">I. Kostic</meta:user-defined>
    <meta:user-defined meta:name="OVERHEIDop.indiener">M. Koekkoek</meta:user-defined>
    <meta:user-defined meta:name="OVERHEIDop.indiener">S.R.T. van Baarle</meta:user-defined>
    <meta:user-defined meta:name="OVERHEIDop.indiener">J.P. Dijk</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het lid Dijk c.s. over na ommekomst van het rapport van de commissie-Van der Meer II budget beschikbaar stellen voor vergoedingen voor sociaal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