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16
      <text:tab/>MOTIE VAN HET LID DIJK C.S.</text:h>
      <text:p text:style-name="ifm_p_ifm">Voorgesteld 15 januari 2025</text:p>
      <text:p text:style-name="ifm_p_mt.3.76mm_ifm">De Kamer,</text:p>
      <text:p text:style-name="ifm_p_mt.3.76mm_ifm">gehoord de beraadslaging,</text:p>
      <text:p text:style-name="ifm_p_mt.3.76mm_ifm">overwegende dat mensen te vaak onvoldoende terechtkunnen met problemen die veroorzaakt zijn door complexe regels en regelingen;</text:p>
      <text:p text:style-name="ifm_p_mt.3.76mm_ifm">verzoekt de regering een uitgebreidere reactie te geven op de aanbevelingen van de parlementaire enquête Fraudebeleid en Dienstverlening voor een landelijk dekkend netwerk voor hulp en ondersteuning bij sociaal-juridische vraagstukken, hier een inschatting van de benodigde investeringen bij te maken, en dit voor de zomer aan de Kamer voor te leggen,</text:p>
      <text:p text:style-name="ifm_p_mt.3.76mm_ifm">en gaat over tot de orde van de dag.</text:p>
      <text:p text:style-name="ifm_p_mt.3.76mm_ifm">Dijk</text:p>
      <text:p text:style-name="ifm_p_ifm">Van Baarle</text:p>
      <text:p text:style-name="ifm_p_ifm">Koekkoek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6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6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Motie; Motie van het lid Dijk c.s. over een uitgebreidere reactie op de aanbeveling van de PEFD voor een landelijk dekkend netwerk voor hulp en ondersteuning bij sociaal-juridische vraagstukken</dc:title>
    <meta:user-defined meta:name="OVERHEIDop.ParlID/DC.identifier">kst-35867-16</meta:user-defined>
    <meta:user-defined meta:name="OVERHEIDop.ondernummer">16</meta:user-defined>
    <meta:user-defined meta:name="DCTERMS.W3CDTF/DCTERMS.available">2025-01-16</meta:user-defined>
    <meta:user-defined meta:name="OVERHEIDop.KamerstukTypen/DC.type">Motie</meta:user-defined>
    <meta:user-defined meta:name="OVERHEIDop.dossiernummer">3586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c.s. over een uitgebreidere reactie op de aanbeveling van de PEFD voor een landelijk dekkend netwerk voor hulp en ondersteuning bij sociaal-juridische vraagstukken</meta:user-defined>
    <meta:user-defined meta:name="OVERHEIDop.indiener">I. Kostic</meta:user-defined>
    <meta:user-defined meta:name="OVERHEIDop.indiener">M. Koekkoek</meta:user-defined>
    <meta:user-defined meta:name="OVERHEIDop.indiener">S.R.T. van Baarle</meta:user-defined>
    <meta:user-defined meta:name="OVERHEIDop.indiener">J.P. Dijk</meta:user-defined>
    <meta:user-defined meta:name="OVERHEIDop.dossiertitel">Parlementaire enquête fraudebeleid en dienstverle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5</meta:user-defined>
    <meta:user-defined meta:name="DC.title">Parlementaire enquête fraudebeleid en dienstverlening; Motie; Motie van het lid Dijk c.s. over een uitgebreidere reactie op de aanbeveling van de PEFD voor een landelijk dekkend netwerk voor hulp en ondersteuning bij sociaal-juridische vraagstu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