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5
      <text:tab/>MOTIE VAN HET LID DIJK C.S.</text:h>
      <text:p text:style-name="ifm_p_ifm">Voorgesteld 15 januari 2025</text:p>
      <text:p text:style-name="ifm_p_mt.3.76mm_ifm">De Kamer,</text:p>
      <text:p text:style-name="ifm_p_mt.3.76mm_ifm">gehoord de beraadslaging,</text:p>
      <text:p text:style-name="ifm_p_mt.3.76mm_ifm">constaterende dat de waakhondfunctie van de Autoriteit Persoonsgegevens toeneemt met de digitalisering van maatschappij en overheid;</text:p>
      <text:p text:style-name="ifm_p_mt.3.76mm_ifm">constaterende dat de omvang en het budget van de Autoriteit Persoonsgegevens momenteel niet voldoende zijn om deze rol te vervullen;</text:p>
      <text:p text:style-name="ifm_p_mt.3.76mm_ifm">verzoekt de regering een uitgebreidere reactie te geven op de aanbevelingen van de parlementaire enquête Fraudebeleid en Dienstverlening om het budget van de Autoriteit Persoonsgegevens stapsgewijs structureel te verhogen, hier een inschatting van benodigde investeringen bij te maken, en dit voor de zomer aan de Kamer voor te leggen,</text:p>
      <text:p text:style-name="ifm_p_mt.3.76mm_ifm">en gaat over tot de orde van de dag.</text:p>
      <text:p text:style-name="ifm_p_mt.3.76mm_ifm">Dijk</text:p>
      <text:p text:style-name="ifm_p_ifm">Van Baarle</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15<text:tab/><text:page-number text:select-page="current"/></text:p>
      </style:footer>
    </style:master-page>
    <style:master-page xmlns:sdu-fn="http://schema.sdu.nl/2011/07/functions" style:name="Landscape" style:page-layout-name="landscape-margin-text">
      <style:footer>
        <text:p text:style-name="footer">Tweede Kamer, vergaderjaar 2024-2025, 35 8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Dijk c.s. over een uitgebreidere reactie op de aanbeveling van de PEFD om het budget van de AP stapsgewijs structureel te verhogen</dc:title>
    <meta:user-defined meta:name="OVERHEIDop.ParlID/DC.identifier">kst-35867-15</meta:user-defined>
    <meta:user-defined meta:name="OVERHEIDop.ondernummer">15</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Dijk c.s. over een uitgebreidere reactie op de aanbeveling van de PEFD om het budget van de AP stapsgewijs structureel te verhogen</meta:user-defined>
    <meta:user-defined meta:name="OVERHEIDop.indiener">I. Kostic</meta:user-defined>
    <meta:user-defined meta:name="OVERHEIDop.indiener">M. Koekkoek</meta:user-defined>
    <meta:user-defined meta:name="OVERHEIDop.indiener">S.R.T. van Baarle</meta:user-defined>
    <meta:user-defined meta:name="OVERHEIDop.indiener">J.P. Dijk</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Dijk c.s. over een uitgebreidere reactie op de aanbeveling van de PEFD om het budget van de AP stapsgewijs structureel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