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7-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10
      <text:tab/>MOTIE VAN HET LID KAMMINGA C.S.</text:h>
      <text:p text:style-name="ifm_p_ifm">Voorgesteld 25 april 2024</text:p>
      <text:p text:style-name="ifm_p_mt.3.76mm_ifm">De Kamer,</text:p>
      <text:p text:style-name="ifm_p_mt.3.76mm_ifm">gehoord de beraadslaging,</text:p>
      <text:p text:style-name="ifm_p_mt.3.76mm_ifm">constaterende dat het rapport Blind voor mens en recht van de parlementaire enquêtecommissie Fraudebeleid en Dienstverlening diverse aanbevelingen doet om de werkwijze van de Kamer te verbeteren;</text:p>
      <text:p text:style-name="ifm_p_mt.3.76mm_ifm">overwegende dat rapporten zoals Klem tussen balie en beleid, Meer dan de som der delen, de werkgroep informatievoorziening en de parlementaire enquêtecommissie aardgaswinning Groningen ook aanbevelingen hebben gedaan om de werkwijze van de Kamer te versterken en daarmee onder andere de kwaliteit van wetgeving te verbeteren;</text:p>
      <text:p text:style-name="ifm_p_mt.3.76mm_ifm">overwegende dat we geen integraal beeld hebben van de opvolging hiervan en dat wel van belang is om te beoordelen of we als Kamer nog stappen kunnen zetten, ook in het licht van de geleerde lessen en aanbevelingen uit het rapport Blind voor mens en recht;</text:p>
      <text:p text:style-name="ifm_p_mt.3.76mm_ifm">verzoekt het Presidium een werkgroep in te stellen die inzichtelijk maakt wat de stand van zaken is met betrekking tot de aanbevelingen van de bovengenoemde en andere relevante rapporten die sinds de commissie-Van der Staaij 2 zijn verschenen met als doel een integraal beeld te krijgen van de opvolging en samenhang, en indachtig de aanbevelingen en lessen uit dit rapport tot aanbevelingen te komen hoe de werkwijze van de Kamer verder versterkt kan worden,</text:p>
      <text:p text:style-name="ifm_p_mt.3.76mm_ifm">en gaat over tot de orde van de dag.</text:p>
      <text:p text:style-name="ifm_p_mt.3.76mm_ifm">Kamminga</text:p>
      <text:p text:style-name="ifm_p_ifm">Flach,</text:p>
      <text:p text:style-name="ifm_p_ifm">Ceder,</text:p>
      <text:p text:style-name="ifm_p_ifm">Inge van Dijk</text:p>
      <text:p text:style-name="ifm_p_ifm">Keijzer</text:p>
      <text:p text:style-name="ifm_p_ifm">Van Vroonhoven</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67, nr. 10<text:tab/><text:page-number text:select-page="current"/></text:p>
      </style:footer>
    </style:master-page>
    <style:master-page xmlns:sdu-fn="http://schema.sdu.nl/2011/07/functions" style:name="Landscape" style:page-layout-name="landscape-margin-text">
      <style:footer>
        <text:p text:style-name="footer">Tweede Kamer, vergaderjaar 2023-2024, 35 86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Motie; Motie van het lid Kamminga c.s. over het instellen van een werkgroep om een integraal beeld te krijgen van de opvolging en samenhang van de aanbevelingen die in verschillende rapporten zijn gedaan om de werkwijze van de Kamer te versterken</dc:title>
    <meta:user-defined meta:name="OVERHEIDop.ParlID/DC.identifier">kst-35867-10</meta:user-defined>
    <meta:user-defined meta:name="OVERHEIDop.ondernummer">10</meta:user-defined>
    <meta:user-defined meta:name="DCTERMS.W3CDTF/DCTERMS.available">2024-04-26</meta:user-defined>
    <meta:user-defined meta:name="OVERHEIDop.KamerstukTypen/DC.type">Motie</meta:user-defined>
    <meta:user-defined meta:name="OVERHEIDop.dossiernummer">35867</meta:user-defined>
    <meta:user-defined meta:name="OVERHEIDop.configuratie">https://repository.officiele-overheidspublicaties.nl/MasterConfiguraties/MC-OEP-Kamerstuk-Web/1.6/xml/MC-OEP-Kamerstuk-Web.xml</meta:user-defined>
    <meta:user-defined meta:name="OVERHEIDop.documenttitel">Motie van het lid Kamminga c.s. over het instellen van een werkgroep om een integraal beeld te krijgen van de opvolging en samenhang van de aanbevelingen die in verschillende rapporten zijn gedaan om de werkwijze van de Kamer te versterken</meta:user-defined>
    <meta:user-defined meta:name="OVERHEIDop.indiener">L.C.J. Stultiens</meta:user-defined>
    <meta:user-defined meta:name="OVERHEIDop.indiener">J.N. van Vroonhoven</meta:user-defined>
    <meta:user-defined meta:name="OVERHEIDop.indiener">M.C.G. Keijzer</meta:user-defined>
    <meta:user-defined meta:name="OVERHEIDop.indiener">I. (Inge) van Dijk</meta:user-defined>
    <meta:user-defined meta:name="OVERHEIDop.indiener">D.G.M. Ceder</meta:user-defined>
    <meta:user-defined meta:name="OVERHEIDop.indiener">A.J. Flach</meta:user-defined>
    <meta:user-defined meta:name="OVERHEIDop.indiener">R.J. Kamminga</meta:user-defined>
    <meta:user-defined meta:name="OVERHEIDop.dossiertitel">Parlementaire enquête fraudebeleid en dienstverl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Parlementaire enquête fraudebeleid en dienstverlening; Motie; Motie van het lid Kamminga c.s. over het instellen van een werkgroep om een integraal beeld te krijgen van de opvolging en samenhang van de aanbevelingen die in verschillende rapporten zijn gedaan om de werkwijze van de Kamer t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